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uzernestraat 52, 2153 GM Nieuw-Vennep, Hinowa Nederland B.V., de nieuwbouw van een bedrijfsgebouw, datum besluit: 31-03-2021, zaak 9925309, OLO-nummer: 533303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21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1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21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4929.623 475730.817</meta:user-defined>
    <meta:user-defined meta:name="DC.title">Verleende omgevingsvergunning, Luzernestraat 52, 2153 GM Nieuw-Vennep, Hinowa Nederland B.V., de nieuwbouw van een bedrijfsgebouw, datum besluit: 31-03-2021, zaak 9925309, OLO-nummer: 5333033.</meta:user-defined>
    <meta:user-defined meta:name="OVERHEIDop.straatnaam">Luzernestraat</meta:user-defined>
    <meta:user-defined meta:name="OVERHEIDop.woonplaats">Nieuw-Vennep</meta:user-defined>
    <meta:user-defined meta:name="DCTERMS.W3CDTF/DCTERMS.available">2021-04-08</meta:user-defined>
    <meta:user-defined meta:name="DCTERMS.W3CDTF/OVERHEIDop.jaargang">2021</meta:user-defined>
    <meta:user-defined meta:name="OVERHEIDop.publicationIssue">109210</meta:user-defined>
    <meta:user-defined meta:name="OVERHEIDop.GmbID/DC.identifier">gmb-2021-109210</meta:user-defined>
    <meta:user-defined meta:name="OVERHEIDop.versieInformatie"/>
  </office:meta>
</office:document-meta>
</file>