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Grooteplein Noord 21: Geert Grooteplein Noord 21, Café de Aesculaaf, Wijzigen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1</text:p>
            <text:p text:style-name="common-al">
            <text:span text:style-name="nadrukvet">Omschrijving: </text:span>Geert Grooteplein Noord 21, Café de Aesculaaf, Wijzigen leidinggevende, DHW (Geert Grooteplein Noord 2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139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21</text:p>
            <text:p text:style-name="common-al">
            <text:span text:style-name="nadrukvet">Definitieve beschikking verzonden: </text:span>06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21 tot en met 18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22106B0-51D5-40C6-9DD4-C9147A2E2F5E" xlink:type="simple">http://www.nijmegen.nl/vergunningpagina/?guid=022106B0-51D5-40C6-9DD4-C9147A2E2F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20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9.46 426323.38</meta:user-defined>
    <meta:user-defined meta:name="DC.title">Geert Grooteplein Noord 21: Geert Grooteplein Noord 21, Café de Aesculaaf, Wijzigen leidinggevende, DHW - apv vergunning – Bijzondere wetten  - Vergunning verleend</meta:user-defined>
    <meta:user-defined meta:name="OVERHEID.PostcodeHuisnummer/OVERHEIDop.postcodeHuisnummer">6525EZ 21</meta:user-defined>
    <meta:user-defined meta:name="OVERHEIDop.straatnaam">Geert Grooteplein Noord</meta:user-defined>
    <meta:user-defined meta:name="OVERHEIDop.woonplaats">Nijme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09</meta:user-defined>
    <meta:user-defined meta:name="OVERHEIDop.GmbID/DC.identifier">gmb-2021-109209</meta:user-defined>
    <meta:user-defined meta:name="OVERHEIDop.versieInformatie"/>
  </office:meta>
</office:document-meta>
</file>