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5 april t/m 24 mei 2021, Waalkade, Taco's, snacks en burger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15 april t/m 24 mei 2021, Waalkade, Taco's, snacks en burgers, tijdelijke standplaat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21.0206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21</text:p>
            <text:p text:style-name="common-al">
            <text:span text:style-name="nadrukvet">Definitieve beschikking verzonden: </text:span>0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1 tot en met 18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AB3E960-B5B4-4D25-A9CD-FCFB7E81BAA3" xlink:type="simple">http://www.nijmegen.nl/vergunningpagina/?guid=FAB3E960-B5B4-4D25-A9CD-FCFB7E81BA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4.96 429134.32</meta:user-defined>
    <meta:user-defined meta:name="DC.title">Waalkade: 15 april t/m 24 mei 2021, Waalkade, Taco's, snacks en burgers, tijdelijke standplaats - apv vergunning – Bijzondere wetten  - Vergunning verleend</meta:user-defined>
    <meta:user-defined meta:name="OVERHEID.PostcodeHuisnummer/OVERHEIDop.postcodeHuisnummer">6511VJ 11</meta:user-defined>
    <meta:user-defined meta:name="OVERHEIDop.straatnaam">Vismarkt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8</meta:user-defined>
    <meta:user-defined meta:name="OVERHEIDop.GmbID/DC.identifier">gmb-2021-109208</meta:user-defined>
    <meta:user-defined meta:name="OVERHEIDop.versieInformatie"/>
  </office:meta>
</office:document-meta>
</file>