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ingel 3: 7 april t/m 18 mei 2021, Nassausingel 3, Surinaams eten en drink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1</text:p>
            <text:p text:style-name="common-al">
            <text:span text:style-name="nadrukvet">Omschrijving: </text:span>7 april t/m 18 mei 2021, Nassausingel 3, Surinaams eten en drinken, tijdelijke standplaats (Nassausingel 3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206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3-2021</text:p>
            <text:p text:style-name="common-al">
            <text:span text:style-name="nadrukvet">Definitieve beschikking verzonden: </text:span>06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21 tot en met 18 me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0BC045D-A93F-4369-AC38-8FDEB74B4459" xlink:type="simple">http://www.nijmegen.nl/vergunningpagina/?guid=50BC045D-A93F-4369-AC38-8FDEB74B44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20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0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0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09.38 428436.64</meta:user-defined>
    <meta:user-defined meta:name="DC.title">Nassausingel 3: 7 april t/m 18 mei 2021, Nassausingel 3, Surinaams eten en drinken, tijdelijke standplaats - apv vergunning – Bijzondere wetten  - Vergunning verleend</meta:user-defined>
    <meta:user-defined meta:name="OVERHEID.PostcodeHuisnummer/OVERHEIDop.postcodeHuisnummer">6511EV 3</meta:user-defined>
    <meta:user-defined meta:name="OVERHEIDop.straatnaam">Nassausingel</meta:user-defined>
    <meta:user-defined meta:name="OVERHEIDop.woonplaats">Nijme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07</meta:user-defined>
    <meta:user-defined meta:name="OVERHEIDop.GmbID/DC.identifier">gmb-2021-109207</meta:user-defined>
    <meta:user-defined meta:name="OVERHEIDop.versieInformatie"/>
  </office:meta>
</office:document-meta>
</file>