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plein 2: 7 juni 2021 t/m 18 juli 2021, Daniëlsplein 2, Eigen geteelde kers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7 juni 2021 t/m 18 juli 2021, Daniëlsplein 2, Eigen geteelde kersen, tijdelijke standplaats (Daniëlsplein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113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21</text:p>
            <text:p text:style-name="common-al">
            <text:span text:style-name="nadrukvet">Definitieve beschikking verzonden: </text:span>01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21 tot en met 13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26BC994-2A64-4918-B77A-07BAC907218E" xlink:type="simple">http://www.nijmegen.nl/vergunningpagina/?guid=F26BC994-2A64-4918-B77A-07BAC90721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2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34 427455.6</meta:user-defined>
    <meta:user-defined meta:name="DC.title">Daniëlsplein 2: 7 juni 2021 t/m 18 juli 2021, Daniëlsplein 2, Eigen geteelde kersen, tijdelijke standplaats - apv vergunning – Bijzondere wetten  - Vergunning verleend</meta:user-defined>
    <meta:user-defined meta:name="OVERHEID.PostcodeHuisnummer/OVERHEIDop.postcodeHuisnummer">6543NA 3</meta:user-defined>
    <meta:user-defined meta:name="OVERHEIDop.straatnaam">Daniëlsplein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6</meta:user-defined>
    <meta:user-defined meta:name="OVERHEIDop.GmbID/DC.identifier">gmb-2021-109206</meta:user-defined>
    <meta:user-defined meta:name="OVERHEIDop.versieInformatie"/>
  </office:meta>
</office:document-meta>
</file>