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868 reguliere procedure verleend, Van der Dussenvlie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Van der Dussenvliet 23 2992 WK Barendrecht (B200310868), voor het plaatsen van een erfscheiding en overkapping in de achtertuin bij de woning (verz. 07-01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92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868</meta:user-defined>
    <meta:user-defined meta:name="DCTERMS.abstract">Van der Dussenvliet 23, plaatsen erfscheiding en overkapping </meta:user-defined>
    <dc:language>nl</dc:language>
    <meta:user-defined meta:name="OVERHEID.EPSG28992/DC.spatial">96099.581 429442.062</meta:user-defined>
    <meta:user-defined meta:name="DC.title">Omgevingsvergunning B200310868 reguliere procedure verleend, Van der Dussenvliet 23</meta:user-defined>
    <meta:user-defined meta:name="OVERHEID.PostcodeHuisnummer/OVERHEIDop.postcodeHuisnummer">2992WK 23</meta:user-defined>
    <meta:user-defined meta:name="OVERHEIDop.straatnaam">Van der Dussenvliet</meta:user-defined>
    <meta:user-defined meta:name="OVERHEIDop.woonplaats">Barendre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920</meta:user-defined>
    <meta:user-defined meta:name="OVERHEIDop.GmbID/DC.identifier">gmb-2021-10920</meta:user-defined>
    <meta:user-defined meta:name="OVERHEIDop.versieInformatie"/>
  </office:meta>
</office:document-meta>
</file>