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Kringloop 461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11201</text:p>
            <text:p text:style-name="common-al">Gemeente Amstelveen heeft op 5 april 2021 besloten om de beslistermijn voor de aanvraag voor een omgevingsvergunning voor het verleggen van de bestaande in- en uitrit naar de rechterkant van het perceel te verlengen voor een periode van maximaal 6 weken. De locatie is Kringloop 46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19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9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9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865.56 477732.41</meta:user-defined>
    <meta:user-defined meta:name="DC.title">Gemeente  Amstelveen - beslistermijn omgevingsvergunning verlengd - Kringloop 461 in Amstelveen</meta:user-defined>
    <meta:user-defined meta:name="OVERHEID.PostcodeHuisnummer/OVERHEIDop.postcodeHuisnummer">1186HD 461</meta:user-defined>
    <meta:user-defined meta:name="OVERHEIDop.straatnaam">Kringloop</meta:user-defined>
    <meta:user-defined meta:name="OVERHEIDop.woonplaats">Amstelve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199</meta:user-defined>
    <meta:user-defined meta:name="OVERHEIDop.GmbID/DC.identifier">gmb-2021-109199</meta:user-defined>
    <meta:user-defined meta:name="OVERHEIDop.versieInformatie"/>
  </office:meta>
</office:document-meta>
</file>