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ijk houdende regels omtrent de subsidie voor het muziekonderwijs (Beleidsregel subsidiëring muziekonderwijs gemeente Cuijk 2021)</text:p>
      <text:section text:name="regeling_id1-3-2" text:style-name="regeling">
        <text:section text:name="aanhef_id1-3-2-1" text:style-name="aanhef">
          <text:section text:name="preambule_id1-3-2-1-1" text:style-name="preambule">
            <text:p text:style-name="al">Het college van burgemeester en wethouders van de gemeente Cuijk;</text:p>
            <text:p text:style-name="al"/>
            <text:p text:style-name="al">overwegende dat:</text:p>
            <text:p text:style-name="al"/>
            <text:p text:style-name="al">de gemeente door middel van het verstrekken van subsidies: </text:p>
            <text:list text:style-name="id1-3-2-1-1-6">
              <text:list-item text:style-override="id1-3-2-1-1-6-1">
                <text:number>-</text:number>
                <text:p text:style-name="al">de financiële drempels voor deelname aan muziekonderwijs door jongeren wil bevorderen;</text:p>
              </text:list-item>
              <text:list-item text:style-override="id1-3-2-1-1-6-2">
                <text:number>-</text:number>
                <text:p text:style-name="al">het ledenaantal van harmonieën en fanfares in de gemeente wil bevorderen;</text:p>
              </text:list-item>
            </text:list>
            <text:p text:style-name="al">gelet op: </text:p>
            <text:p text:style-name="al"/>
            <text:p text:style-name="al">titel 4:2 en 4:3 van de Algemene wet bestuursrecht;</text:p>
            <text:p text:style-name="al"/>
            <text:p text:style-name="al">de door de gemeenteraad van Cuijk op 21 september 2020 vastgestelde uitgangspunten zoals vastgelegd in de “Notitie uitgangspunten regeling subsidiering muziekonderwijs”; </text:p>
            <text:p text:style-name="al"/>
            <text:p text:style-name="al">artikel 2 lid 3 van de Algemene subsidieverordening gemeente Cuijk 2010;</text:p>
            <text:p text:style-name="al"/>
            <text:p text:style-name="al">besluit vast te stellen de:</text:p>
            <text:p text:style-name="al"/>
            <text:p text:style-name="al">
            <text:span text:style-name="nadrukvet">BELEIDSREGEL SUBSIDIËRING MUZIEKONDERWIJS GEMEENTE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in artikel 1 van de Algemene subsidieverordening gemeente Cuijk 2010 vastgestelde begripsomschrijvingen worden geacht onderdeel uit te maken van deze beleidsregel.</text:p>
              </text:list-item>
              <text:list-item text:style-override="id1-3-2-2-1-3">
                <text:number>2.</text:number>
                <text:p text:style-name="al">In deze beleidsregel wordt verder verstaan onder:</text:p>
                <text:list text:style-name="id1-3-2-2-1-3-3">
                  <text:list-item text:style-override="id1-3-2-2-1-3-3-1">
                    <text:number>a.</text:number>
                    <text:p text:style-name="al">Aanbieder muziekonderwijs: de natuurlijke persoon of rechtspersoon, niet zijnde De Nootendop, die het muziekonderwijs aanbiedt;</text:p>
                  </text:list-item>
                  <text:list-item text:style-override="id1-3-2-2-1-3-3-2">
                    <text:number>b.</text:number>
                    <text:p text:style-name="al">ASV: de Algemene subsidieverordening gemeente Cuijk 2010;</text:p>
                  </text:list-item>
                  <text:list-item text:style-override="id1-3-2-2-1-3-3-3">
                    <text:number>c.</text:number>
                    <text:p text:style-name="al">Cursusjaar: de periode van 1 augustus tot en met 31 juli;</text:p>
                  </text:list-item>
                  <text:list-item text:style-override="id1-3-2-2-1-3-3-4">
                    <text:number>d.</text:number>
                    <text:p text:style-name="al">De Nootendop: Stichting De Nootendop;</text:p>
                  </text:list-item>
                  <text:list-item text:style-override="id1-3-2-2-1-3-3-5">
                    <text:number>e.</text:number>
                    <text:p text:style-name="al">Erkende muziekdocent: een natuurlijke persoon die door de gemeente erkend is als docent voor het geven van vocaal onderwijs of voor het instrument waarin hij doceert;</text:p>
                  </text:list-item>
                  <text:list-item text:style-override="id1-3-2-2-1-3-3-6">
                    <text:number>f.</text:number>
                    <text:p text:style-name="al">Hafa-instrument: een muziekinstrument vallende onder de volgende instrumentgroepen:</text:p>
                    <text:list text:style-name="id1-3-2-2-1-3-3-6-3">
                      <text:list-item text:style-override="id1-3-2-2-1-3-3-6-3-1">
                        <text:number>•</text:number>
                        <text:p text:style-name="al">Koper (trompet, cornet, bugel, hoorn, althoorn, bariton, trombone, en bastuba);</text:p>
                      </text:list-item>
                      <text:list-item text:style-override="id1-3-2-2-1-3-3-6-3-2">
                        <text:number>•</text:number>
                        <text:p text:style-name="al">Hout (klarinet, fluit, saxofoon, hobo, fagot);</text:p>
                      </text:list-item>
                      <text:list-item text:style-override="id1-3-2-2-1-3-3-6-3-3">
                        <text:number>•</text:number>
                        <text:p text:style-name="al">Slagwerk (gestemd en ongestemd);</text:p>
                      </text:list-item>
                    </text:list>
                  </text:list-item>
                  <text:list-item text:style-override="id1-3-2-2-1-3-3-7">
                    <text:number>g.</text:number>
                    <text:p text:style-name="al">Muziekleerlingen: leerlingen die muziekonderwijs volgen bij een aanbieder muziekonderwijs die op 1 september van het lopende cursusjaar zes jaar of ouder zijn doch niet ouder dan 17 jaar en volgens de gemeentelijke basisadministratie ingeschreven zijn in Beers, Cuijk, Haps, Katwijk, Linden, Sint Agatha of Vianen;</text:p>
                  </text:list-item>
                  <text:list-item text:style-override="id1-3-2-2-1-3-3-8">
                    <text:number>h.</text:number>
                    <text:p text:style-name="al">Muziekonderwijs: onderwijs gericht op het bespelen van een muziekinstrument, niet zijnde een hafa-instrument (met uitzondering van een drumset), of gericht op vocaal onderwijs, of gericht op algemene muzikale vorming;</text:p>
                  </text:list-item>
                  <text:list-item text:style-override="id1-3-2-2-1-3-3-9">
                    <text:number>i.</text:number>
                    <text:p text:style-name="al">Hafa-muziekonderwijs: onderwijs gericht op het bespelen van een hafa-instrument;</text:p>
                  </text:list-item>
                  <text:list-item text:style-override="id1-3-2-2-1-3-3-10">
                    <text:number>j.</text:number>
                    <text:p text:style-name="al">Tijdvak 1: de periode van 1 augustus tot en met 31 januari;</text:p>
                  </text:list-item>
                  <text:list-item text:style-override="id1-3-2-2-1-3-3-11">
                    <text:number>k.</text:number>
                    <text:p text:style-name="al">Tijdvak 2: de periode 1 februari tot en met 31 juli. </text:p>
                  </text:list-item>
                </text:list>
              </text:list-item>
            </text:list>
          </text:section>
          <text:section text:name="artikel_id1-3-2-2-2" text:style-name="artikel">
            <text:p text:style-name="artikel_kop_titel"><text:span text:style-name="artikel_kop_label">Artikel</text:span> <text:span text:style-name="artikel_kop_nr">2</text:span> Subsidie </text:p>
            <text:list text:style-name="id1-3-2-2-2-2">
              <text:list-item text:style-override="id1-3-2-2-2-2">
                <text:number>1.</text:number>
                <text:p text:style-name="al">Op basis van deze beleidsregel kunnen muziekleerlingen in aanmerking komen voor subsidie voor het volgen van muziekonderwijs dat verzorgd wordt door erkende muziekdocenten.</text:p>
              </text:list-item>
              <text:list-item text:style-override="id1-3-2-2-2-3">
                <text:number>2.</text:number>
                <text:p text:style-name="al">Per muziekleerling kan per tijdvak subsidie worden aangevraagd voor het volgen van muziekonderwijs bij één aanbieder muziekonderwijs voor ten hoogste één instrument of voor het volgen van vocaal muziekonderwijs. </text:p>
              </text:list-item>
              <text:list-item text:style-override="id1-3-2-2-2-4">
                <text:number>3.</text:number>
                <text:p text:style-name="al">Het aanvragen van deze subsidie verloopt via de aanbieder muziekonderwijs.</text:p>
              </text:list-item>
              <text:list-item text:style-override="id1-3-2-2-2-5">
                <text:number>4.</text:number>
                <text:p text:style-name="al">Op basis van deze beleidsregel kan De Nootendop subsidie aanvragen voor het verzorgen van hafa-muziekonderwijs door erkende muziekdocenten voor het hele cursusjaar.</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De aanvraag voor subsidie muziekonderwijs voor tijdvak 1 dient in afwijking van het gestelde in artikel 7, lid 1 van de ASV, ingediend te worden vóór 1 oktober van het lopende cursusjaar.</text:p>
              </text:list-item>
              <text:list-item text:style-override="id1-3-2-2-3-3">
                <text:number>2.</text:number>
                <text:p text:style-name="al">De aanvraag voor subsidie muziekonderwijs voor tijdvak 2 dient in afwijking van het gestelde in artikel 7, lid 1 van de ASV, ingediend te worden vóór 1 maart van het lopende cursusjaar.</text:p>
              </text:list-item>
              <text:list-item text:style-override="id1-3-2-2-3-4">
                <text:number>3.</text:number>
                <text:p text:style-name="al">De aanvraag voor subsidie hafa-muziekonderwijs dient ingediend te worden voor 1 juli van het betreffende cursusjaar .</text:p>
              </text:list-item>
              <text:list-item text:style-override="id1-3-2-2-3-5">
                <text:number>4.</text:number>
                <text:p text:style-name="al">Als de aanvraag niet tijdig wordt ingediend wordt de aanvraag niet ontvankelijk verklaard. </text:p>
              </text:list-item>
              <text:list-item text:style-override="id1-3-2-2-3-6">
                <text:number>5.</text:number>
                <text:p text:style-name="al">De subsidieaanvraag dient te worden ingediend op een door het college beschikbaar gesteld aanvraagformulier. Dit formulier met (verplichte) bijlagen kan jaarlijks vanaf 1 mei worden gedownload via de gemeentelijke website. </text:p>
              </text:list-item>
            </text:list>
          </text:section>
          <text:section text:name="artikel_id1-3-2-2-4" text:style-name="artikel">
            <text:p text:style-name="artikel_kop_titel"><text:span text:style-name="artikel_kop_label">Artikel</text:span> <text:span text:style-name="artikel_kop_nr">4</text:span> Beslissing op subsidieaanvraag </text:p>
            <text:list text:style-name="id1-3-2-2-4-2">
              <text:list-item text:style-override="id1-3-2-2-4-2">
                <text:number>1.</text:number>
                <text:p text:style-name="al">Het college beslist in afwijking van de ASV:</text:p>
                <text:list text:style-name="id1-3-2-2-4-2-3">
                  <text:list-item text:style-override="id1-3-2-2-4-2-3-1">
                    <text:number>a.</text:number>
                    <text:p text:style-name="al">Vóór 12 november van het lopende cursusjaar over de subsidieaanvragen voor tijdvak 1;</text:p>
                  </text:list-item>
                  <text:list-item text:style-override="id1-3-2-2-4-2-3-2">
                    <text:number>b.</text:number>
                    <text:p text:style-name="al">Vóór 12 april van het lopende cursusjaar over de subsidieaanvragen voor tijdvak 2;</text:p>
                  </text:list-item>
                  <text:list-item text:style-override="id1-3-2-2-4-2-3-3">
                    <text:number>c.</text:number>
                    <text:p text:style-name="al">Voor 12 augustus van het lopende cursusjaar over de subsidieaanvraag van De Nootendop. </text:p>
                  </text:list-item>
                </text:list>
              </text:list-item>
              <text:list-item text:style-override="id1-3-2-2-4-3">
                <text:number>2.</text:number>
                <text:p text:style-name="al">De subsidie wordt verstrekt aan de aanbieder muziekonderwijs respectievelijk De Nootendop.</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Het muziekonderwijs dient fysiek verzorgd te worden in Beers, Cuijk, Haps, Linden, Katwijk, Sint Agatha of Vianen.</text:p>
              </text:list-item>
              <text:list-item text:style-override="id1-3-2-2-5-3">
                <text:number>2.</text:number>
                <text:p text:style-name="al">De aanbieder muziekonderwijs dient ingeschreven te staan bij de kamer van koophandel en over een btw-nummer te beschikken.</text:p>
              </text:list-item>
              <text:list-item text:style-override="id1-3-2-2-5-4">
                <text:number>3.</text:number>
                <text:p text:style-name="al">De aanbieder muziekonderwijs is verplicht het per muziekleerling ontvangen subsidiebedrag in mindering te brengen op het lesgeld van de betreffende muziekleerling.</text:p>
              </text:list-item>
              <text:list-item text:style-override="id1-3-2-2-5-5">
                <text:number>4.</text:number>
                <text:p text:style-name="al">Het (hafa-) muziekonderwijs dient verzorgd te worden door erkende muziekdocenten. </text:p>
              </text:list-item>
              <text:list-item text:style-override="id1-3-2-2-5-6">
                <text:number>5.</text:number>
                <text:p text:style-name="al">De minimale lesduur van het (hafa-) muziekonderwijs bedraagt 30 minuten. </text:p>
              </text:list-item>
              <text:list-item text:style-override="id1-3-2-2-5-7">
                <text:number>6.</text:number>
                <text:p text:style-name="al">De maximale groepsgrootte bij groepslessen bedraagt 4 personen. </text:p>
              </text:list-item>
              <text:list-item text:style-override="id1-3-2-2-5-8">
                <text:number>7.</text:number>
                <text:p text:style-name="al">In afwijking van het voorgaande lid bedraagt de maximale groepsgrootte bij algemene muzikale vorming 8 personen.</text:p>
              </text:list-item>
              <text:list-item text:style-override="id1-3-2-2-5-9">
                <text:number>8.</text:number>
                <text:p text:style-name="al">Bij het hafa-muziekonderwijs dient gewerkt te worden conform de landelijke normen, exameneisen en kwaliteitscriteria zoals vastgelegd in het “Raamleerplan blaasinstrumenten” van het Landelijk Kennisinstituut Cultuureducatie en Amateurkunst (LKCA).</text:p>
              </text:list-item>
            </text:list>
          </text:section>
          <text:section text:name="artikel_id1-3-2-2-6" text:style-name="artikel">
            <text:p text:style-name="artikel_kop_titel"><text:span text:style-name="artikel_kop_label">Artikel</text:span> <text:span text:style-name="artikel_kop_nr">6</text:span> Erkenning als muziekdocent</text:p>
            <text:list text:style-name="id1-3-2-2-6-2">
              <text:list-item text:style-override="id1-3-2-2-6-2">
                <text:number>1.</text:number>
                <text:p text:style-name="al">Een natuurlijke persoon kan de gemeente verzoeken hem/haar te erkennen als muziekdocent.</text:p>
              </text:list-item>
              <text:list-item text:style-override="id1-3-2-2-6-3">
                <text:number>2.</text:number>
                <text:p text:style-name="al">Een persoon wordt door de gemeente als muziekdocent erkend indien: </text:p>
                <text:list text:style-name="id1-3-2-2-6-3-3">
                  <text:list-item text:style-override="id1-3-2-2-6-3-3-1">
                    <text:number>a.</text:number>
                    <text:p text:style-name="al">Hij/zij beschikt over een conservatoriumdiploma voor het instrument waarin hij les geeft of voor het geven van vocaal onderwijs of hij/zij kan aantonen het muziekonderwijs op een adequaat niveau te kunnen verzorgen, en </text:p>
                  </text:list-item>
                  <text:list-item text:style-override="id1-3-2-2-6-3-3-2">
                    <text:number>b.</text:number>
                    <text:p text:style-name="al">Hij/zij een verklaring omtrent gedrag overlegt van maximaal 3 maanden oud. </text:p>
                  </text:list-item>
                </text:list>
              </text:list-item>
              <text:list-item text:style-override="id1-3-2-2-6-4">
                <text:number>3.</text:number>
                <text:p text:style-name="al">Van het op een adequaat niveau kunnen verzorgen als bedoeld in het tweede lid is sprake indien de aanvrager: </text:p>
                <text:list text:style-name="id1-3-2-2-6-4-3">
                  <text:list-item text:style-override="id1-3-2-2-6-4-3-1">
                    <text:number>a.</text:number>
                    <text:p text:style-name="al">Beschikt over voldoende muzikaal-vaktechnische vaardigheden, hetgeen blijkt uit het bezit van de landelijk erkende diploma’s A t/m D voor vocaal onderwijs of het eigen instrument waarvoor les wordt gegeven, en </text:p>
                  </text:list-item>
                  <text:list-item text:style-override="id1-3-2-2-6-4-3-2">
                    <text:number>b.</text:number>
                    <text:p text:style-name="al">Beschikt over minimaal 3 jaar aantoonbare leservaring, bij voorkeur aan kinderen, en</text:p>
                  </text:list-item>
                  <text:list-item text:style-override="id1-3-2-2-6-4-3-3">
                    <text:number>c.</text:number>
                    <text:p text:style-name="al">Aantoonbaar minimaal 10 leerlingen heeft opgeleid tot landelijke diploma’s in gemiddeld 2 jaar.</text:p>
                  </text:list-item>
                </text:list>
              </text:list-item>
            </text:list>
          </text:section>
          <text:section text:name="artikel_id1-3-2-2-7" text:style-name="artikel">
            <text:p text:style-name="artikel_kop_titel"><text:span text:style-name="artikel_kop_label">Artikel</text:span> <text:span text:style-name="artikel_kop_nr">7</text:span> Maximaal toe te kennen subsidiebedragen en subsidieplafond</text:p>
            <text:list text:style-name="id1-3-2-2-7-2">
              <text:list-item text:style-override="id1-3-2-2-7-2">
                <text:number>1.</text:number>
                <text:p text:style-name="al">Het subsidiebedrag per muziekleerling bedraagt 50% van het lesgeld, met een maximaal subsidiebedrag van € 100,-- per tijdvak.</text:p>
              </text:list-item>
              <text:list-item text:style-override="id1-3-2-2-7-3">
                <text:number>2.</text:number>
                <text:p text:style-name="al">Er wordt een subsidieplafond gehanteerd voor subsidiëring muziekonderwijs. Dit subsidieplafond bedraagt € 14.415,- per tijdvak. </text:p>
              </text:list-item>
              <text:list-item text:style-override="id1-3-2-2-7-4">
                <text:number>3.</text:number>
                <text:p text:style-name="al">Indien het getotaliseerde bedrag van door aanbieders muziekonderwijs aangevraagde subsidie muziekonderwijs het subsidieplafond overschrijdt wordt het subsidiebedrag per muziekleerling naar rato verlaagd tot het niveau waarop het subsidieplafond niet wordt overschreden. </text:p>
              </text:list-item>
              <text:list-item text:style-override="id1-3-2-2-7-5">
                <text:number>4.</text:number>
                <text:p text:style-name="al">Het subsidiebedrag voor De Nootendop bedraagt € 28.830,- per cursusjaar.</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heel of gedeeltelijk geweigerd indien niet voldaan wordt aan de subsidievoorwaarden als bedoeld in artikel 5. </text:p>
              </text:list-item>
              <text:list-item text:style-override="id1-3-2-2-8-3">
                <text:number>2.</text:number>
                <text:p text:style-name="al">De aanvraag voor een subsidie voor muziekonderwijs wordt voor een muziekleerling geweigerd indien voor deze leerling door ouders een bijdrage voor muziekonderwijs wordt ontvangen in het kader van bijzondere bijstand of een andere bron zoals Stichting Leergeld.</text:p>
              </text:list-item>
              <text:list-item text:style-override="id1-3-2-2-8-4">
                <text:number>3.</text:number>
                <text:p text:style-name="al">De aanvraag voor een subsidie voor muziekonderwijs wordt voor een muziekleerling geweigerd indien het muziekonderwijs gevolgd wordt in het kader van een beroepsopleiding.</text:p>
              </text:list-item>
            </text:list>
          </text:section>
          <text:section text:name="artikel_id1-3-2-2-9" text:style-name="artikel">
            <text:p text:style-name="artikel_kop_titel"><text:span text:style-name="artikel_kop_label">Artikel</text:span> <text:span text:style-name="artikel_kop_nr">9</text:span> Controle</text:p>
            <text:list text:style-name="id1-3-2-2-9-2">
              <text:list-item text:style-override="id1-3-2-2-9-2">
                <text:number>1.</text:number>
                <text:p text:style-name="al">Er wordt steekproefsgewijs controle uitgevoerd op de door aanvrager ingediende aanvraag en de naleving van de voorwaarden. </text:p>
              </text:list-item>
              <text:list-item text:style-override="id1-3-2-2-9-3">
                <text:number>2.</text:number>
                <text:p text:style-name="al">In geval van oneigenlijk gebruik of niet naleving van de voorwaarden kan aanvrager worden uitgesloten van verdere subsidiëring. De gemeente behoudt zich het recht voor om het verleende subsidiebedrag terug te vorderen. </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 subsidie verstrekt op grond van deze beleidsregel wordt aangemerkt als een budgetsubsidie.</text:p>
              </text:list-item>
              <text:list-item text:style-override="id1-3-2-2-10-3">
                <text:number>2.</text:number>
                <text:p text:style-name="al">In afwijking van artikel 6 van de ASV wordt er met de aanbieders en De Nootendop geen prestatieovereenkomsten afgesloten.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individuele gevallen ontheffing verlenen van één of meerdere verplichtingen van deze beleidsregel.</text:p>
              </text:list-item>
              <text:list-item text:style-override="id1-3-2-2-11-3">
                <text:number>2.</text:number>
                <text:p text:style-name="al">Indien naar het oordeel van het college in bijzondere gevallen de toepassing van een artikel in deze beleidsregel leidt tot een onbillijke situatie, dan is het college bevoegd hiervan af te wijken. </text:p>
              </text:list-item>
              <text:list-item text:style-override="id1-3-2-2-11-4">
                <text:number>3.</text:number>
                <text:p text:style-name="al">In de gevallen waarin deze beleidsregel niet voorziet beslist het college. </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beleidsregel kan worden aangehaald als “Beleidsregel subsidiëring muziekonderwijs gemeente Cuijk 2021”.</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beleidsregel treedt met ingang van 1 mei 2021 in wer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Cuijk d.d. 30 maart 2021. </text:span></text:p>
            <text:p><text:span text:style-name="functie"/></text:p>
          </text:section>
          <text:section text:name="ondertekening_id1-3-2-3-2">
            <text:p><text:span text:style-name="functie"/></text:p>
            <text:p><text:span text:style-name="functie">De secretaris, </text:span></text:p>
            <text:p><text:span text:style-name="functie">drs. R.H.M.A. Rongen </text:span></text:p>
            <text:p><text:span text:style-name="functie"/></text:p>
          </text:section>
          <text:section text:name="ondertekening_id1-3-2-3-3">
            <text:p><text:span text:style-name="functie"/></text:p>
            <text:p><text:span text:style-name="functie">de burgemeester, </text:span></text:p>
            <text:p><text:span text:style-name="functie">mr. 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91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titel 4.3 van de Algemene wet bestuursrecht]|[1.0:c:BWBR0005537&amp;titeldeel=4.3&amp;g=2021-04-01</meta:user-defined>
    <meta:user-defined meta:name="DCTERMS.alternative">Beleidsregel subsidiëring muziekonderwijs gemeente Cuijk 2021</meta:user-defined>
    <dc:language>nl</dc:language>
    <meta:user-defined meta:name="OVERHEID.Gemeente/DC.spatial">Cuijk</meta:user-defined>
    <meta:user-defined meta:name="DC.title">Beleidsregel van het college van burgemeester en wethouders van de gemeente Cuijk houdende regels omtrent de subsidie voor het muziekonderwijs (Beleidsregel subsidiëring muziekonderwijs gemeente Cuijk 2021)</meta:user-defined>
    <meta:user-defined meta:name="DCTERMS.W3CDTF/DCTERMS.available">2021-04-08</meta:user-defined>
    <meta:user-defined meta:name="DCTERMS.W3CDTF/OVERHEIDop.jaargang">2021</meta:user-defined>
    <meta:user-defined meta:name="OVERHEIDop.publicationIssue">109198</meta:user-defined>
    <meta:user-defined meta:name="OVERHEIDop.betreftRegeling">CVDR656408_1</meta:user-defined>
    <meta:user-defined meta:name="xs:date/OVERHEIDop.startdatum">2021-05-01</meta:user-defined>
    <meta:user-defined meta:name="OVERHEIDop.GmbID/DC.identifier">gmb-2021-109198</meta:user-defined>
    <meta:user-defined meta:name="OVERHEIDop.versieInformatie"/>
  </office:meta>
</office:document-meta>
</file>