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eestraat 71f, wijzigen inpandig terras met een glazen hekwerk, ingekomen 30 maart 2021, ODIJ-Z-21-090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01.607 487778.808</meta:user-defined>
    <meta:user-defined meta:name="DC.title">Zandvoort, ingekomen aanvraag omgevingsvergunning  Zeestraat 71f, wijzigen inpandig terras met een glazen hekwerk, ingekomen 30 maart 2021, ODIJ-Z-21-090891.</meta:user-defined>
    <meta:user-defined meta:name="OVERHEID.PostcodeHuisnummer/OVERHEIDop.postcodeHuisnummer">2042LB 71</meta:user-defined>
    <meta:user-defined meta:name="OVERHEIDop.straatnaam">Zee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88</meta:user-defined>
    <meta:user-defined meta:name="OVERHEIDop.GmbID/DC.identifier">gmb-2021-109188</meta:user-defined>
    <meta:user-defined meta:name="OVERHEIDop.versieInformatie"/>
  </office:meta>
</office:document-meta>
</file>