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epenen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2034</text:span>
          </text:p>
            <text:p text:style-name="common-al">Gemeente Amstelveen heeft op 6 april 2021 een besluit genomen op de aanvraag omgevingsvergunning voor het maken van een gefundeerd terras en het wijzigen van de constructie van de woning t.b.v. een vergunningsvrije uitbouw. De locatie is Schepenenlaan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8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8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48.93 481516.81</meta:user-defined>
    <meta:user-defined meta:name="DC.title">Gemeente Amstelveen - aanvraag omgevingsvergunning toegekend - Schepenenlaan 7 in Amstelveen</meta:user-defined>
    <meta:user-defined meta:name="OVERHEID.PostcodeHuisnummer/OVERHEIDop.postcodeHuisnummer">1181BB 7</meta:user-defined>
    <meta:user-defined meta:name="OVERHEIDop.straatnaam">Schepenenlaan</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87</meta:user-defined>
    <meta:user-defined meta:name="OVERHEIDop.GmbID/DC.identifier">gmb-2021-109187</meta:user-defined>
    <meta:user-defined meta:name="OVERHEIDop.versieInformatie"/>
  </office:meta>
</office:document-meta>
</file>