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tte Veld 2-24, aanpassen bouwtekeningen en vervangen spiegeldraadglas van 12 appartementen, verzonden 31 maart 2021, ODIJ-Z-21-0888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54 487933</meta:user-defined>
    <meta:user-defined meta:name="DC.title">Zandvoort, verleende omgevingsvergunning  Witte Veld 2-24, aanpassen bouwtekeningen en vervangen spiegeldraadglas van 12 appartementen, verzonden 31 maart 2021, ODIJ-Z-21-088800.</meta:user-defined>
    <meta:user-defined meta:name="OVERHEID.PostcodeHuisnummer/OVERHEIDop.postcodeHuisnummer">2041GB 2</meta:user-defined>
    <meta:user-defined meta:name="OVERHEIDop.straatnaam">Witte Veld</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86</meta:user-defined>
    <meta:user-defined meta:name="OVERHEIDop.GmbID/DC.identifier">gmb-2021-109186</meta:user-defined>
    <meta:user-defined meta:name="OVERHEIDop.versieInformatie"/>
  </office:meta>
</office:document-meta>
</file>