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ationsplein 1, realiseren woonruimte in het souterrain, verzonden 31 maart 2021, ODIJ-Z-21-087967.Het college van burgemeester en wethouders heeft de bovenstaande aanvraag buiten behandeling gesteld op grond van artikel 4:5 van de Algemene wet bestuursrecht (of Aw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51.873 487876.84</meta:user-defined>
    <meta:user-defined meta:name="DC.title">Zandvoort, aanvraag omgevingsvergunning buiten behandeling gesteld, Stationsplein 1, realiseren woonruimte in het souterrain, verzonden 31 maart 2021, ODIJ-Z-21-087967.Het college van burgemeester en wethouders heeft de bovenstaande aanvraag buiten behandeling gesteld op grond van artikel 4:5 van de Algemene wet bestuursrecht (of Awb).</meta:user-defined>
    <meta:user-defined meta:name="OVERHEID.PostcodeHuisnummer/OVERHEIDop.postcodeHuisnummer">2041AA 1</meta:user-defined>
    <meta:user-defined meta:name="OVERHEIDop.straatnaam">Stationsplein</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79</meta:user-defined>
    <meta:user-defined meta:name="OVERHEIDop.GmbID/DC.identifier">gmb-2021-109179</meta:user-defined>
    <meta:user-defined meta:name="OVERHEIDop.versieInformatie"/>
  </office:meta>
</office:document-meta>
</file>