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Piet Leffertsstraat 31, plaatsen van twee dakkapellen, verzonden 31 maart 2021, ODIJ-Z-21-088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09 486928</meta:user-defined>
    <meta:user-defined meta:name="DC.title">Zandvoort, geweigerde omgevingsvergunning  Piet Leffertsstraat 31, plaatsen van twee dakkapellen, verzonden 31 maart 2021, ODIJ-Z-21-088098.</meta:user-defined>
    <meta:user-defined meta:name="OVERHEID.PostcodeHuisnummer/OVERHEIDop.postcodeHuisnummer">2042EG 31</meta:user-defined>
    <meta:user-defined meta:name="OVERHEIDop.straatnaam">Piet Lefferts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77</meta:user-defined>
    <meta:user-defined meta:name="OVERHEIDop.GmbID/DC.identifier">gmb-2021-109177</meta:user-defined>
    <meta:user-defined meta:name="OVERHEIDop.versieInformatie"/>
  </office:meta>
</office:document-meta>
</file>