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egmeerdijk nabij nr. 313 (kad. perceel B 4978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7387</text:span>
          </text:p>
            <text:p text:style-name="common-al">Gemeente Aalsmeer heeft op 6 april 2021 een aanvraag omgevingsvergunning ontvangen voor het graven van proefsleuven om bestaande kabels en leidingen te onderzoeken. De locatie is Legmeerdijk nabij nr. 313 (kad. perceel B 4978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17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7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7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315.01 474709.34</meta:user-defined>
    <meta:user-defined meta:name="DC.title">Gemeente Aalsmeer - aanvraag omgevingsvergunning ontvangen - Legmeerdijk nabij nr. 313 (kad. perceel B 4978) in Aalsmeer</meta:user-defined>
    <meta:user-defined meta:name="OVERHEID.PostcodeHuisnummer/OVERHEIDop.postcodeHuisnummer">1424LG 18</meta:user-defined>
    <meta:user-defined meta:name="OVERHEIDop.straatnaam">Fraxinus</meta:user-defined>
    <meta:user-defined meta:name="OVERHEIDop.woonplaats">De Kwak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76</meta:user-defined>
    <meta:user-defined meta:name="OVERHEIDop.GmbID/DC.identifier">gmb-2021-109176</meta:user-defined>
    <meta:user-defined meta:name="OVERHEIDop.versieInformatie"/>
  </office:meta>
</office:document-meta>
</file>