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3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346</text:span>
          </text:p>
            <text:p text:style-name="common-al">Gemeente Amstelveen heeft op 6 april 2021 een aanvraag omgevingsvergunning ontvangen voor het plaatsen van een minirooftop (airco) op de dakkapel aan de achterzijde van de woning. De locatie is Heemstede 3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56.27 477125.27</meta:user-defined>
    <meta:user-defined meta:name="DC.title">Gemeente Amstelveen - aanvraag omgevingsvergunning ontvangen - Heemstede 354 in Amstelveen</meta:user-defined>
    <meta:user-defined meta:name="OVERHEID.PostcodeHuisnummer/OVERHEIDop.postcodeHuisnummer">1187MG 354</meta:user-defined>
    <meta:user-defined meta:name="OVERHEIDop.straatnaam">Heemstede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75</meta:user-defined>
    <meta:user-defined meta:name="OVERHEIDop.GmbID/DC.identifier">gmb-2021-109175</meta:user-defined>
    <meta:user-defined meta:name="OVERHEIDop.versieInformatie"/>
  </office:meta>
</office:document-meta>
</file>