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Bon 44, Wognum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van de gevels van de woning</text:span>
          </text:p>
            <text:p text:style-name="common-al"> ontvangstdatum 0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37 521430</meta:user-defined>
    <meta:user-defined meta:name="DC.title">Gemeente Medemblik, Aanvraag omgevingsvergunning, Het Bon 44, Wognum week 2</meta:user-defined>
    <meta:user-defined meta:name="OVERHEID.PostcodeHuisnummer/OVERHEIDop.postcodeHuisnummer">1687TB 44</meta:user-defined>
    <meta:user-defined meta:name="OVERHEIDop.straatnaam">Het Bon</meta:user-defined>
    <meta:user-defined meta:name="OVERHEIDop.woonplaats">Wogn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16</meta:user-defined>
    <meta:user-defined meta:name="OVERHEIDop.GmbID/DC.identifier">gmb-2021-10916</meta:user-defined>
    <meta:user-defined meta:name="OVERHEIDop.versieInformatie"/>
  </office:meta>
</office:document-meta>
</file>