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loriadelaan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loriadelaan 10 te Venlo</text:span>
            </text:span>
          </text:p>
            <text:p text:style-name="common-al">Voor het aanbrengen van een tussenvloer</text:p>
            <text:p text:style-name="common-al">Verzonden op 6 april 2021</text:p>
            <text:p text:style-name="common-al">Kenmerk 2020-2069</text:p>
            <text:p text:style-name="common-al">Door dit besluit is de uiterste beslisdatum 23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1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93.58 379159.43</meta:user-defined>
    <meta:user-defined meta:name="DC.title">Verlenging beslistermijn omgevingsvergunning - Floriadelaan 10 te Venlo</meta:user-defined>
    <meta:user-defined meta:name="OVERHEID.PostcodeHuisnummer/OVERHEIDop.postcodeHuisnummer">5928RB 84</meta:user-defined>
    <meta:user-defined meta:name="OVERHEIDop.straatnaam">Floralaan</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9159</meta:user-defined>
    <meta:user-defined meta:name="OVERHEIDop.GmbID/DC.identifier">gmb-2021-109159</meta:user-defined>
    <meta:user-defined meta:name="OVERHEIDop.versieInformatie"/>
  </office:meta>
</office:document-meta>
</file>