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- aangevraagd - intrekking (Puttenweg 43-45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ttenweg 43-45 te Ysselsteyn</text:span> - het intrekken van de eerder verleende omgevingsvergunning HZ-OMV-2016-0182 (HZ-INT-2021-0010, ontvangstdatum 6 april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Milieu (vergunning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9158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158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158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1117.9 388558.1</meta:user-defined>
    <meta:user-defined meta:name="DC.title">Omgevingsvergunning – uitgebreid - aangevraagd - intrekking (Puttenweg 43-45 te Ysselsteyn)</meta:user-defined>
    <meta:user-defined meta:name="OVERHEID.PostcodeHuisnummer/OVERHEIDop.postcodeHuisnummer">5813BB 43</meta:user-defined>
    <meta:user-defined meta:name="OVERHEIDop.straatnaam">Puttenweg</meta:user-defined>
    <meta:user-defined meta:name="OVERHEIDop.woonplaats">Ysselstey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09158</meta:user-defined>
    <meta:user-defined meta:name="OVERHEIDop.GmbID/DC.identifier">gmb-2021-109158</meta:user-defined>
    <meta:user-defined meta:name="OVERHEIDop.versieInformatie"/>
  </office:meta>
</office:document-meta>
</file>