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na herbeoordeling, Burgemeester Engelbertsstraat 64,  gebruik van de woning voor een pension met zes bedden,  verzonden 30 maart 2021, ODIJ-Z-20-0743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dc:language>nl</dc:language>
    <meta:user-defined meta:name="OVERHEID.EPSG28992/DC.spatial">96534 487717</meta:user-defined>
    <meta:user-defined meta:name="DC.title">Zandvoort, verleende omgevingsvergunning na herbeoordeling, Burgemeester Engelbertsstraat 64,  gebruik van de woning voor een pension met zes bedden,  verzonden 30 maart 2021, ODIJ-Z-20-074347.</meta:user-defined>
    <meta:user-defined meta:name="OVERHEID.PostcodeHuisnummer/OVERHEIDop.postcodeHuisnummer">2042KP 64</meta:user-defined>
    <meta:user-defined meta:name="OVERHEIDop.straatnaam">Burgemeester Engelberts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52</meta:user-defined>
    <meta:user-defined meta:name="OVERHEIDop.GmbID/DC.identifier">gmb-2021-109152</meta:user-defined>
    <meta:user-defined meta:name="OVERHEIDop.versieInformatie"/>
  </office:meta>
</office:document-meta>
</file>