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 9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e 97C, 3074BD, wijziging op de eerder verleende vergunning met kenmerk OMV.20.09.00324 (aanvraagdatum 02-04-2021, dossiernummer OMV.21.04.000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12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12.75 433861.92</meta:user-defined>
    <meta:user-defined meta:name="DC.title">Aangevraagde omgevingsvergunning Bree 97C</meta:user-defined>
    <meta:user-defined meta:name="OVERHEID.PostcodeHuisnummer/OVERHEIDop.postcodeHuisnummer">3074BD 97</meta:user-defined>
    <meta:user-defined meta:name="OVERHEIDop.straatnaam">Bree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26</meta:user-defined>
    <meta:user-defined meta:name="OVERHEIDop.GmbID/DC.identifier">gmb-2021-109126</meta:user-defined>
    <meta:user-defined meta:name="OVERHEIDop.versieInformatie"/>
  </office:meta>
</office:document-meta>
</file>