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 Nimrodlaan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april 2021:</text:p>
            <text:p text:style-name="common-al">- <text:span text:style-name="nadrukvet">Nimrodlaan 11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11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RV2021134</meta:user-defined>
    <meta:user-defined meta:name="DCTERMS.abstract">Melding bodemenergiesysteem Nimrodlaan 11, het aanleggen van een gesloten bodemenergiesysteem buiten inrichtingen.</meta:user-defined>
    <dc:language>nl</dc:language>
    <meta:user-defined meta:name="OVERHEID.EPSG28992/DC.spatial">149791 401647</meta:user-defined>
    <meta:user-defined meta:name="DC.title">Melding bodemenergiesysteem Nimrodlaan 11 in Boxtel</meta:user-defined>
    <meta:user-defined meta:name="OVERHEID.PostcodeHuisnummer/OVERHEIDop.postcodeHuisnummer">5282SP 11</meta:user-defined>
    <meta:user-defined meta:name="OVERHEIDop.straatnaam">Nimrodlaan</meta:user-defined>
    <meta:user-defined meta:name="OVERHEIDop.woonplaats">Boxt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16</meta:user-defined>
    <meta:user-defined meta:name="OVERHEIDop.GmbID/DC.identifier">gmb-2021-109116</meta:user-defined>
    <meta:user-defined meta:name="OVERHEIDop.versieInformatie"/>
  </office:meta>
</office:document-meta>
</file>