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bullet style:num-suffix="" text:bullet-char="​" text:level="1">
        <style:list-level-properties text:min-label-width="10mm"/>
      </text:list-level-style-bullet>
    </text:list-style>
    <text:list-style style:name="id1-3-2-2-3-30-2-3">
      <text:list-level-style-bullet text:bullet-char="•" text:level="1">
        <style:list-level-properties text:min-label-width="10mm"/>
      </text:list-level-style-bullet>
    </text:list-style>
    <text:list-style style:name="id1-3-2-2-3-30-2-3-1">
      <text:list-level-style-bullet text:bullet-char="•" text:level="1">
        <style:list-level-properties text:min-label-width="10mm"/>
      </text:list-level-style-bullet>
    </text:list-style>
    <text:list-style style:name="id1-3-2-2-3-30-2-3-2">
      <text:list-level-style-bullet text:bullet-char="•" text:level="1">
        <style:list-level-properties text:min-label-width="10mm"/>
      </text:list-level-style-bullet>
    </text:list-style>
    <text:list-style style:name="id1-3-2-2-3-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7">
      <text:list-level-style-bullet style:num-suffix="" text:bullet-char="​" text:level="1">
        <style:list-level-properties text:min-label-width="10mm"/>
      </text:list-level-style-bullet>
    </text:list-style>
    <text:list-style style:name="id1-3-2-2-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0-9">
      <text:list-level-style-bullet style:num-suffix="" text:bullet-char="​" text:level="1">
        <style:list-level-properties text:min-label-width="10mm"/>
      </text:list-level-style-bullet>
    </text:list-style>
    <text:list-style style:name="id1-3-2-2-3-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0-12">
      <text:list-level-style-bullet style:num-suffix="" text:bullet-char="​" text:level="1">
        <style:list-level-properties text:min-label-width="10mm"/>
      </text:list-level-style-bullet>
    </text:list-style>
    <text:list-style style:name="id1-3-2-2-3-30-13">
      <text:list-level-style-bullet style:num-suffix=""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bullet style:num-suffix="" text:bullet-char="​" text:level="1">
        <style:list-level-properties text:min-label-width="10mm"/>
      </text:list-level-style-bullet>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9">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bullet style:num-suffix="" text:bullet-char="​" text:level="1">
        <style:list-level-properties text:min-label-width="10mm"/>
      </text:list-level-style-bullet>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6">
      <text:list-level-style-bullet style:num-suffix=""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3">
      <text:list-level-style-bullet style:num-suffix="" text:bullet-char="​" text:level="1">
        <style:list-level-properties text:min-label-width="10mm"/>
      </text:list-level-style-bullet>
    </text:list-style>
    <text:list-style style:name="id1-3-2-2-3-82-4">
      <text:list-level-style-bullet style:num-suffix="" text:bullet-char="​" text:level="1">
        <style:list-level-properties text:min-label-width="10mm"/>
      </text:list-level-style-bullet>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Participatiewet 2020 van de gemeente Geldrop-Mierlo</text:p>
      <text:section text:name="regeling_id1-3-2" text:style-name="regeling">
        <text:section text:name="aanhef_id1-3-2-1" text:style-name="aanhef">
          <text:section text:name="preambule_id1-3-2-1-1" text:style-name="preambule">
            <text:p text:style-name="al"/>
            <text:p text:style-name="al">College van burgemeester en wethouders van de gemeente Geldrop-Mierlo;</text:p>
            <text:p text:style-name="al"/>
            <text:p text:style-name="al">gelezen het voorstel van 30 maart 2021 nummer 164469; </text:p>
            <text:p text:style-name="al"/>
            <text:p text:style-name="al"/>
            <text:p text:style-name="al">overwegende dat,</text:p>
            <text:p text:style-name="al"/>
            <text:p text:style-name="al">het gewenst is om een beleidsregels vast te stellen omdat;</text:p>
            <text:p text:style-name="al">Het college het wenselijk vindt om aan te geven in welke situaties en onder welke voorwaarden een burger in aanmerking kan komen voor een vergoeding bijzondere bijstand;</text:p>
            <text:p text:style-name="al">Het daarom wenselijk is voor dit doel beleidsregels vast te stellen;</text:p>
            <text:p text:style-name="al"/>
            <text:p text:style-name="al"/>
            <text:p text:style-name="al">gelet op de artikelen 4:81, eerste lid, 4:83 en 1:3, vierde lid, van de Algemene wet bestuursrecht;</text:p>
            <text:p text:style-name="al">artikel 35 van de Participatiewet;</text:p>
            <text:p text:style-name="al">gelet op het advies van de adviescommissie CPM;</text:p>
            <text:p text:style-name="al"/>
            <text:p text:style-name="al">b e s l u i t vast te stellen de volgende beleidsregel[<text:span text:style-name="nadrukcur">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college van burgemeester en wethouders </text:span>
            <text:span text:style-name="nadrukvet">van de gemeente </text:span>
            <text:span text:style-name="nadrukvet">Geldrop-Mierlo </text:span>
            <text:span text:style-name="nadrukvet">tot wijziging van beleidsregel</text:span>
            <text:span text:style-name="nadrukvet">s</text:span>
            <text:span text:style-name="nadrukvet"> voor de uitvoering van artikel</text:span>
            <text:span text:style-name="nadrukvet"> 35 van de Participatiewet </text:span>
            <text:span text:style-name="nadrukvet">van de </text:span>
            <text:span text:style-name="nadrukvet">Uitvoeringsregels bijzondere bijstand 2016</text:span>
            <text:span text:style-name="nadrukvet"/>
            <text:span text:style-name="nadrukvet">van de gemeente </text:span>
            <text:span text:style-name="nadrukvet">Geldrop-Mierlo</text:span>
            <text:span text:style-name="nadrukvet"/>
          </text:p>
            <text:p text:style-name="al">
            <text:span text:style-name="nadrukvet">Beleidsregels bijzondere bijstand Participatiewet Geldrop-Mierlo 202</text:span>
            <text:span text:style-name="nadrukvet">0</text:span>
            <text:span text:style-name="nadrukvet"> van </text:span>
            <text:span text:style-name="nadrukvet">de gemeente </text:span>
            <text:span text:style-name="nadrukvet">Geldrop-Mierlo</text:span>
            <text:span text:style-name="nadrukvet"/>
          </text:p>
          </text:section>
          <text:section text:name="artikel_id1-3-2-2-2" text:style-name="artikel">
            <text:p text:style-name="artikel_kop_titel"><text:span text:style-name="artikel_kop_label"/> <text:span text:style-name="artikel_kop_nr"/> </text:p>
            <text:p text:style-name="al">
            <text:span text:style-name="nadrukvet">Artikel 1</text:span>
            <text:span text:style-name="nadrukvet">.</text:span>
            <text:span text:style-name="nadrukvet"> Uitgangspunten</text:span>
          </text:p>
            <text:p text:style-name="al"/>
            <text:p text:style-name="al">Bij het tot stand komen van het bijzondere bijstandsbeleid spelen de volgende uitgangspunten een rol:</text:p>
            <text:list text:style-name="id1-3-2-2-2-5">
              <text:list-item text:style-override="id1-3-2-2-2-5-1">
                <text:number>1.</text:number>
                <text:p text:style-name="al">Geen strijd met inkomensbeleid rijksoverheid.</text:p>
              </text:list-item>
              <text:list-item text:style-override="id1-3-2-2-2-5-2">
                <text:number>2.</text:number>
                <text:p text:style-name="al">Eigen verantwoordelijkheid en eigen kracht centraal.</text:p>
              </text:list-item>
            </text:list>
          </text:section>
          <text:section text:name="artikel_id1-3-2-2-3" text:style-name="artikel">
            <text:p text:style-name="artikel_kop_titel"><text:span text:style-name="artikel_kop_label"/> <text:span text:style-name="artikel_kop_nr"/>  Artikel 2. Begripsbepaling</text:p>
            <text:p text:style-name="al"/>
            <text:p text:style-name="al">In deze beleidsregels wordt verstaan onder:</text:p>
            <text:list text:style-name="id1-3-2-2-3-4">
              <text:list-item text:style-override="id1-3-2-2-3-4-1">
                <text:number>1.</text:number>
                <text:p text:style-name="al">Wet: de Participatiewet</text:p>
              </text:list-item>
              <text:list-item text:style-override="id1-3-2-2-3-4-2">
                <text:number>2.</text:number>
                <text:p text:style-name="al">Belanghebbende: de persoon die of het gezin dat in aanmerking wenst te komen voor bijzondere bijstand.</text:p>
              </text:list-item>
              <text:list-item text:style-override="id1-3-2-2-3-4-3">
                <text:number>3.</text:number>
                <text:p text:style-name="al">Inkomensgrens: netto inkomen tot 120% van de toepasselijke bijstandsnorm. Bij het bepalen van de hoogte wordt geen rekening gehouden met de kostendelersnorm.</text:p>
              </text:list-item>
              <text:list-item text:style-override="id1-3-2-2-3-4-4">
                <text:number>4.</text:number>
                <text:p text:style-name="al">Inkomensgrens alleenstaande ouders: 90% van de norm voor gehuwden.</text:p>
              </text:list-item>
              <text:list-item text:style-override="id1-3-2-2-3-4-5">
                <text:number>5.</text:number>
                <text:p text:style-name="al">Middelen: de middelen conform artikel 31 van de wet.</text:p>
              </text:list-item>
              <text:list-item text:style-override="id1-3-2-2-3-4-6">
                <text:number>6.</text:number>
                <text:p text:style-name="al">Vermogen: het vermogen volgens artikel 34 lid 1 sub a en b van de wet tenzij expliciet anders wordt aangegeven.</text:p>
              </text:list-item>
              <text:list-item text:style-override="id1-3-2-2-3-4-7">
                <text:number>7.</text:number>
                <text:p text:style-name="al">Vermogensgrens: het zogenaamde ‘vrij te laten vermogen’ genoemd in artikel 34 lid 3 van de wet. Het vermogen hierboven dient door de aanvrager voor 100% te worden aangewend voor het doen van de uitgave.</text:p>
              </text:list-item>
              <text:list-item text:style-override="id1-3-2-2-3-4-8">
                <text:number>8.</text:number>
                <text:p text:style-name="al">Bijzondere bijstand: de bijstand als bedoeld in artikel 35 van de wet.</text:p>
              </text:list-item>
              <text:list-item text:style-override="id1-3-2-2-3-4-9">
                <text:number>9.</text:number>
                <text:p text:style-name="al">Draagkrachtruimte: het netto inkomen exclusief vakantietoeslag, verminderd met 120% van de van toepassing zijnde bijstandsnorm.</text:p>
              </text:list-item>
              <text:list-item text:style-override="id1-3-2-2-3-4-10">
                <text:number>10.</text:number>
                <text:p text:style-name="al">Nibudnormen: het Nederlands instituut budgettering (Nibud) geeft inzicht in gemiddelde kosten van een huishouden. Hierbij worden jaarlijks normbedragen bepaald voor diverse typen huishoudens van alleenwonende tot meerpersoonshuishoudens en samenwonenden.</text:p>
              </text:list-item>
            </text:list>
            <text:p text:style-name="al"/>
            <text:p text:style-name="al">
            <text:span text:style-name="nadrukvet">Artikel </text:span>
            <text:span text:style-name="nadrukvet">3.</text:span>
            <text:span text:style-name="nadrukvet"> Beoordelingskader</text:span>
          </text:p>
            <text:p text:style-name="al"/>
            <text:list text:style-name="id1-3-2-2-3-8">
              <text:list-item text:style-override="id1-3-2-2-3-8-1">
                <text:number>1.</text:number>
                <text:p text:style-name="al">Bij beoordeling van het recht op bijzondere bijstand wordt als eerste beoordeeld of er een </text:p>
              </text:list-item>
            </text:list>
            <text:p text:style-name="al">     voorliggende voorziening is (artikel 15 van de wet).</text:p>
            <text:list text:style-name="id1-3-2-2-3-10">
              <text:list-item text:style-override="id1-3-2-2-3-10-1">
                <text:number>2.</text:number>
                <text:p text:style-name="al">Als er geen voorliggende voorziening is, wordt de dwingende vraagstelling alsmede de volgorde gehanteerd zoals door de Centrale Raad van Beroep afgeleid uit artikel 35 van de wet: </text:p>
                <text:list text:style-name="id1-3-2-2-3-10-1-3">
                  <text:list-item text:style-override="id1-3-2-2-3-10-1-3-1">
                    <text:number>a.</text:number>
                    <text:p text:style-name="al">doen de kosten waarvoor bijzondere bijstand wordt gevraagd zich voor;</text:p>
                  </text:list-item>
                  <text:list-item text:style-override="id1-3-2-2-3-10-1-3-2">
                    <text:number>b.</text:number>
                    <text:p text:style-name="al">zijn die kosten in het individuele geval van de alleenstaande of het gezin noodzakelijk;</text:p>
                  </text:list-item>
                  <text:list-item text:style-override="id1-3-2-2-3-10-1-3-3">
                    <text:number>c.</text:number>
                    <text:p text:style-name="al">vloeien de kosten voort uit bijzondere individuele omstandigheden;</text:p>
                  </text:list-item>
                  <text:list-item text:style-override="id1-3-2-2-3-10-1-3-4">
                    <text:number>d.</text:number>
                    <text:p text:style-name="al">kunnen de kosten worden voldaan uit de bijstandsnorm, de individuele inkomenstoeslag, het vermogen en het inkomen voor zover dit meer bedraagt dan de bijstandsnorm. </text:p>
                  </text:list-item>
                </text:list>
              </text:list-item>
            </text:list>
            <text:p text:style-name="al"/>
            <text:p text:style-name="al">
            <text:span text:style-name="nadrukvet">Artikel </text:span>
            <text:span text:style-name="nadrukvet">4.</text:span>
            <text:span text:style-name="nadrukvet"> Drempelbedrag</text:span>
          </text:p>
            <text:p text:style-name="al"/>
            <text:p text:style-name="al">Er wordt geen drempelbedrag gehanteerd.</text:p>
            <text:p text:style-name="al"/>
            <text:p text:style-name="al">
            <text:span text:style-name="nadrukvet">Artikel </text:span>
            <text:span text:style-name="nadrukvet">5.</text:span>
            <text:span text:style-name="nadrukvet"> Vormen van bijstand</text:span>
          </text:p>
            <text:p text:style-name="al"/>
            <text:list text:style-name="id1-3-2-2-3-18">
              <text:list-item text:style-override="id1-3-2-2-3-18-1">
                <text:number>1.</text:number>
                <text:p text:style-name="al">Bijzondere bijstand wordt verstrekt om niet. </text:p>
              </text:list-item>
              <text:list-item text:style-override="id1-3-2-2-3-18-2">
                <text:number>2.</text:number>
                <text:p text:style-name="al">In de gevallen als bedoeld in artikel 48 lid 2 en artikel 51 lid 1 van de wet wordt bijzondere bijstand in beginsel verstrekt in de vorm van een lening.</text:p>
              </text:list-item>
            </text:list>
            <text:p text:style-name="al"/>
            <text:p text:style-name="al">
            <text:span text:style-name="nadrukvet">Artikel </text:span>
            <text:span text:style-name="nadrukvet">6.</text:span>
            <text:span text:style-name="nadrukvet"> Aanvraag</text:span>
          </text:p>
            <text:list text:style-name="id1-3-2-2-3-21">
              <text:list-item text:style-override="id1-3-2-2-3-21-1">
                <text:number>1.</text:number>
                <text:p text:style-name="al">Om voor bijzondere bijstand in aanmerking te komen, moet een aanvraag ingediend worden bij het Centrum voor Maatschappelijke Deelname (CMD) van de gemeente Geldrop-Mierlo.</text:p>
              </text:list-item>
              <text:list-item text:style-override="id1-3-2-2-3-21-2">
                <text:number>1.</text:number>
                <text:p text:style-name="al">Bijzondere bijstand kan worden aangevraagd tot 6 maanden na het opkomen van de kosten. </text:p>
              </text:list-item>
              <text:list-item text:style-override="id1-3-2-2-3-21-3">
                <text:number>2.</text:number>
                <text:p text:style-name="al">Bijzondere bijstand moet vooraf worden aangevraagd als het gaat om een kostensoort waarvoor de noodzaak moet worden vastgesteld. Het zal hier veelal gaan om aanvragen bijzondere bijstand voor de kosten van medische behandelingen.</text:p>
              </text:list-item>
              <text:list-item text:style-override="id1-3-2-2-3-21-4">
                <text:number>3.</text:number>
                <text:p text:style-name="al">Als er al sprake is van een bijstandsuitkering, zijn de meeste gegevens bekend en kan de aanvrager gebruik maken van een zogenoemde verkorte aanvraagprocedure. </text:p>
              </text:list-item>
              <text:list-item text:style-override="id1-3-2-2-3-21-5">
                <text:number>4.</text:number>
                <text:p text:style-name="al">Als de gegevens van de aanvrager niet bekend, of ouder dan een jaar zijn zal het inlichtingen / </text:p>
              </text:list-item>
              <text:list-item text:style-override="id1-3-2-2-3-21-6">
                <text:number/>
                <text:p text:style-name="al">vragenformulier volledig moeten worden ingevuld en dienen bewijsstukken van het inkomen en vermogen te worden overgelegd (plus overige bewijsstukken zoals een geldig identiteitsbewijs).</text:p>
              </text:list-item>
            </text:list>
            <text:p text:style-name="al"/>
            <text:p text:style-name="al">
            <text:span text:style-name="nadrukvet">Artikel </text:span>
            <text:span text:style-name="nadrukvet">7.</text:span>
            <text:span text:style-name="nadrukvet"> Betaling</text:span>
          </text:p>
            <text:p text:style-name="al"/>
            <text:p text:style-name="al">Betaling van bijzondere bijstand vindt plaats na inlevering van een betaalbewijs. Het betaalbewijs    moet binnen drie maanden na toekenning zijn ingeleverd. Op verzoek is een betaling rechtstreeks aan een bedrijf of behandelaar ook mogelijk.</text:p>
            <text:p text:style-name="al"/>
            <text:p text:style-name="al">
            <text:span text:style-name="nadrukvet">Artikel </text:span>
            <text:span text:style-name="nadrukvet">8.</text:span>
            <text:span text:style-name="nadrukvet"> Draagkracht</text:span>
          </text:p>
            <text:p text:style-name="al"/>
            <text:list text:style-name="id1-3-2-2-3-29">
              <text:list-item text:style-override="id1-3-2-2-3-29-1">
                <text:number>1.</text:number>
                <text:p text:style-name="al">Bijzondere bijstand kan slechts worden toegekend voor zover de gevraagde kosten de draagkracht te boven gaan. Het inkomen boven de 120 % bijstandsnorm dient volledig aangewend te worden voor de betaling van de betreffende kosten.</text:p>
              </text:list-item>
              <text:list-item text:style-override="id1-3-2-2-3-29-2">
                <text:number>2.</text:number>
                <text:p text:style-name="al">Voor de vaststelling van de draagkrachtruimte wordt het netto inkomen (exclusief vakantietoeslag) verminderd met 120% van de van toepassing zijnde bijstandsnorm (exclusief vakantietoeslag). </text:p>
              </text:list-item>
            </text:list>
            <text:list text:style-name="id1-3-2-2-3-30">
              <text:list-item text:style-override="id1-3-2-2-3-30-1">
                <text:number>3.</text:number>
                <text:p text:style-name="al">De periode waarover de draagkracht wordt vastgesteld, de draagkrachtperiode, is één jaar. De </text:p>
              </text:list-item>
              <text:list-item text:style-override="id1-3-2-2-3-30-2">
                <text:number/>
                <text:p text:style-name="al">ingangsdatum van het draagkrachtjaar is: </text:p>
                <text:list text:style-name="id1-3-2-2-3-30-2-3">
                  <text:list-item text:style-override="id1-3-2-2-3-30-2-3-1">
                    <text:number>•</text:number>
                    <text:p text:style-name="al">bij periodieke kosten: de eerste dag van de maand van aanvang van de periodieke bijstand. </text:p>
                  </text:list-item>
                  <text:list-item text:style-override="id1-3-2-2-3-30-2-3-2">
                    <text:number>•</text:number>
                    <text:p text:style-name="al">bij incidentele kosten: de eerste dag van de maand waarin de (eerste) kosten volgens de factuurdatum zijn opgekomen.</text:p>
                  </text:list-item>
                </text:list>
              </text:list-item>
              <text:list-item text:style-override="id1-3-2-2-3-30-3">
                <text:number>4.</text:number>
                <text:p text:style-name="al">Bij een wisselend inkomen moet worden uitgegaan van het gemiddelde inkomen over de afgelopen 3 maanden. </text:p>
              </text:list-item>
              <text:list-item text:style-override="id1-3-2-2-3-30-4">
                <text:number>5.</text:number>
                <text:p text:style-name="al">De draagkrachtperiode kan korter zijn indien de duur van de periode waarop de kosten betrekking hebben daartoe aanleiding geeft.</text:p>
              </text:list-item>
              <text:list-item text:style-override="id1-3-2-2-3-30-5">
                <text:number>6.</text:number>
                <text:p text:style-name="al">Alleen bij periodieke bijzondere bijstand wordt er rekening gehouden met wijzigingen in het inkomen tijdens de draagkrachtperiode. </text:p>
              </text:list-item>
              <text:list-item text:style-override="id1-3-2-2-3-30-6">
                <text:number>7.</text:number>
                <text:p text:style-name="al">Bij periodieke bijzondere bijstand wordt de aanwezige draagkracht verrekend over 12 maanden.</text:p>
              </text:list-item>
              <text:list-item text:style-override="id1-3-2-2-3-30-7">
                <text:number/>
                <text:p text:style-name="al">Bij incidentele bijzondere bijstand wordt de aanwezige draagkracht gelijk verrekend.</text:p>
              </text:list-item>
              <text:list-item text:style-override="id1-3-2-2-3-30-8">
                <text:number>8.</text:number>
                <text:p text:style-name="al">Bij beslag op inkomen wordt bij het bepalen van de draagkracht uitgegaan van het daadwerkelijk </text:p>
              </text:list-item>
              <text:list-item text:style-override="id1-3-2-2-3-30-9">
                <text:number/>
                <text:p text:style-name="al">ontvangen inkomen.</text:p>
              </text:list-item>
              <text:list-item text:style-override="id1-3-2-2-3-30-10">
                <text:number>9.</text:number>
                <text:p text:style-name="al">Geen draagkracht is aanwezig bij een lopende schuldregeling of WSNP. </text:p>
              </text:list-item>
              <text:list-item text:style-override="id1-3-2-2-3-30-11">
                <text:number>10.</text:number>
                <text:p text:style-name="al">Bij aanvragen bijzonder bijstand voor de kosten van bewindvoering is geen draagkracht  </text:p>
              </text:list-item>
              <text:list-item text:style-override="id1-3-2-2-3-30-12">
                <text:number/>
                <text:p text:style-name="al">aanwezig als de schuldhulpverlener van het CMD bewindvoering noodzakelijk acht voor het </text:p>
              </text:list-item>
              <text:list-item text:style-override="id1-3-2-2-3-30-13">
                <text:number/>
                <text:p text:style-name="al">slagen van het traject. De kosten van bewindvoering wordt dan voor maximaal een jaar vergoed. </text:p>
              </text:list-item>
            </text:list>
            <text:p text:style-name="al"/>
            <text:p text:style-name="al">
            <text:span text:style-name="nadrukvet">Artikel </text:span>
            <text:span text:style-name="nadrukvet">9.</text:span>
            <text:span text:style-name="nadrukvet"> Inkomen</text:span>
          </text:p>
            <text:p text:style-name="al"/>
            <text:list text:style-name="id1-3-2-2-3-34">
              <text:list-item text:style-override="id1-3-2-2-3-34-1">
                <text:number>1.</text:number>
                <text:p text:style-name="al">Voor de draagkrachtbepaling wordt uitgegaan van het gehele in aanmerking te nemen inkomen </text:p>
              </text:list-item>
              <text:list-item text:style-override="id1-3-2-2-3-34-2">
                <text:number/>
                <text:p text:style-name="al">zoals geregeld in artikel 31 van de wet.</text:p>
              </text:list-item>
              <text:list-item text:style-override="id1-3-2-2-3-34-3">
                <text:number>2.</text:number>
                <text:p text:style-name="al">Bij een vast inkomen kan worden uitgegaan van het inkomen per datum aanvraag. Bij een </text:p>
              </text:list-item>
              <text:list-item text:style-override="id1-3-2-2-3-34-4">
                <text:number/>
                <text:p text:style-name="al">wisselend inkomen moet worden uitgegaan van het gemiddelde inkomen over de drie maanden </text:p>
              </text:list-item>
              <text:list-item text:style-override="id1-3-2-2-3-34-5">
                <text:number/>
                <text:p text:style-name="al">voorafgaand aan de maand waarin de aanvraag is ingediend. </text:p>
              </text:list-item>
              <text:list-item text:style-override="id1-3-2-2-3-34-6">
                <text:number>3.</text:number>
                <text:p text:style-name="al">Bij de vaststelling van het inkomen wordt uitgegaan van de som van het netto inkomen vermeerderd met: alimentatie en de alleenstaande ouderkop.</text:p>
              </text:list-item>
              <text:list-item text:style-override="id1-3-2-2-3-34-7">
                <text:number>4.</text:number>
                <text:p text:style-name="al">Niet als inkomen wordt aangemerkt de middelen als bedoeld in artikel 31 lid 2 van de wet.   </text:p>
              </text:list-item>
              <text:list-item text:style-override="id1-3-2-2-3-34-8">
                <text:number>5.</text:number>
                <text:p text:style-name="al">Bij zelfstandigen wordt de draagkracht bepaald op basis van de jaarrekening van het jaar vooraf     </text:p>
              </text:list-item>
              <text:list-item text:style-override="id1-3-2-2-3-34-9">
                <text:number/>
                <text:p text:style-name="al">gaand aan de aanvraag inclusief eventuele overige inkomsten.</text:p>
              </text:list-item>
            </text:list>
            <text:p text:style-name="al"/>
            <text:p text:style-name="al">
            <text:span text:style-name="nadrukvet">Artikel </text:span>
            <text:span text:style-name="nadrukvet">10.</text:span>
            <text:span text:style-name="nadrukvet"> Vermogen </text:span>
          </text:p>
            <text:p text:style-name="al"/>
            <text:p text:style-name="al">Als vermogensgrens geldt het vrij te laten vermogen als genoemd in artikel 34 lid 3 van de wet.</text:p>
            <text:p text:style-name="al"/>
            <text:p text:style-name="al">
            <text:span text:style-name="nadrukvet">Artikel 1</text:span>
            <text:span text:style-name="nadrukvet">1.</text:span>
            <text:span text:style-name="nadrukvet"> Medische kosten</text:span>
          </text:p>
            <text:p text:style-name="al"/>
            <text:list text:style-name="id1-3-2-2-3-42">
              <text:list-item text:style-override="id1-3-2-2-3-42-1">
                <text:number>1.</text:number>
                <text:p text:style-name="al">Bijstand voor medische kosten is in beginsel uitgesloten. Bijzondere bijstand is alleen nog mogelijk voor:</text:p>
                <text:list text:style-name="id1-3-2-2-3-42-1-3">
                  <text:list-item text:style-override="id1-3-2-2-3-42-1-3-1">
                    <text:number>a.</text:number>
                    <text:p text:style-name="al">Eigen bijdragen</text:p>
                    <text:list text:style-name="id1-3-2-2-3-42-1-3-1-3">
                      <text:list-item text:style-override="id1-3-2-2-3-42-1-3-1-3-1">
                        <text:number>1.</text:number>
                        <text:p text:style-name="al">Voor verplichte eigen bijdragen (op grond van de basisverzekering Zvw) bestaat recht op bijzondere bijstand. </text:p>
                      </text:list-item>
                      <text:list-item text:style-override="id1-3-2-2-3-42-1-3-1-3-2">
                        <text:number>2.</text:number>
                        <text:p text:style-name="al">In afwijking van lid a komt een eigen bijdrage of een deel van een eigen bijdrage, waaraan een besparing op reguliere kosten ten grondslag ligt niet voor bijzondere bijstand in aanmerking.</text:p>
                      </text:list-item>
                    </text:list>
                  </text:list-item>
                  <text:list-item text:style-override="id1-3-2-2-3-42-1-3-2">
                    <text:number>b.</text:number>
                    <text:p text:style-name="al">Orthodontie</text:p>
                    <text:list text:style-name="id1-3-2-2-3-42-1-3-2-3">
                      <text:list-item text:style-override="id1-3-2-2-3-42-1-3-2-3-1">
                        <text:number>1.</text:number>
                        <text:p text:style-name="al">Voor de kosten van orthodontie bij kinderen jonger dan 18 jaar wordt bijzondere bijstand verstrekt.</text:p>
                      </text:list-item>
                      <text:list-item text:style-override="id1-3-2-2-3-42-1-3-2-3-2">
                        <text:number>2.</text:number>
                        <text:p text:style-name="al">Voor de kosten van orthodontie (gebitsregulatie) bij kinderen tot 18 jaar bedraagt de totale maximale vergoeding € 2.500,- per kind (inclusief de vergoeding van de zorgverzekeraar), gedurende de gehele behandelingsperiode.</text:p>
                      </text:list-item>
                      <text:list-item text:style-override="id1-3-2-2-3-42-1-3-2-3-3">
                        <text:number>3.</text:number>
                        <text:p text:style-name="al">Om voor bijzondere bijstand in aanmerking te komen moet bij de aanvraag een begroting van de tandarts / orthodontist worden overgelegd. </text:p>
                      </text:list-item>
                    </text:list>
                  </text:list-item>
                  <text:list-item text:style-override="id1-3-2-2-3-42-1-3-3">
                    <text:number>c.</text:number>
                    <text:p text:style-name="al">Medicijnen</text:p>
                    <text:list text:style-name="id1-3-2-2-3-42-1-3-3-3">
                      <text:list-item text:style-override="id1-3-2-2-3-42-1-3-3-3-1">
                        <text:number>1.</text:number>
                        <text:p text:style-name="al">Voor de kosten van noodzakelijke medicijnen voor kinderen jonger dan 18 jaar wordt bijzondere bijstand verstrekt.</text:p>
                      </text:list-item>
                    </text:list>
                  </text:list-item>
                  <text:list-item text:style-override="id1-3-2-2-3-42-1-3-4">
                    <text:number>d.</text:number>
                    <text:p text:style-name="al">Bril</text:p>
                    <text:list text:style-name="id1-3-2-2-3-42-1-3-4-3">
                      <text:list-item text:style-override="id1-3-2-2-3-42-1-3-4-3-1">
                        <text:number>1.</text:number>
                        <text:p text:style-name="al">Voor de kosten van een bril voor kinderen onder de 18 jaar wordt de goedkoopst mogelijke adequate oplossing vergoed. De vergoeding voor een montuur bedraagt maximaal € 50,-.</text:p>
                      </text:list-item>
                    </text:list>
                  </text:list-item>
                </text:list>
              </text:list-item>
              <text:list-item text:style-override="id1-3-2-2-3-42-2">
                <text:number>2.</text:number>
                <text:p text:style-name="al">Bedraagt de eventuele vergoeding meer dan € 250,- dan kan er een extern medisch advies worden opgevraagd.</text:p>
              </text:list-item>
            </text:list>
            <text:p text:style-name="al"/>
            <text:p text:style-name="al">
            <text:span text:style-name="nadrukvet">Artikel 1</text:span>
            <text:span text:style-name="nadrukvet">2.</text:span>
            <text:span text:style-name="nadrukvet"> Overige kosten</text:span>
          </text:p>
            <text:p text:style-name="al"/>
            <text:list text:style-name="id1-3-2-2-3-46">
              <text:list-item text:style-override="id1-3-2-2-3-46-1">
                <text:number>1.</text:number>
                <text:p text:style-name="al">Maaltijdvoorziening: Personen kunnen soms vanwege medische, psychische of sociale redenen niet zelf hun maaltijden bereiden. Zij zijn dan aangewezen op een maaltijden service wat tot hogere kosten kan leiden. Voor de meerkosten kan bijzondere bijstand worden verstrekt. De hoogte van de bijzondere bijstand bedraagt maximaal de kosten van de maaltijdvoorziening (maximaal € 7,50 per maaltijd) onder aftrek van het normbedrag vastgesteld door het NIBUD. De periodieke bijzondere bijstand wordt voor 2 jaar toegekend.</text:p>
              </text:list-item>
              <text:list-item text:style-override="id1-3-2-2-3-46-2">
                <text:number>2.</text:number>
                <text:p text:style-name="al">Alarmeringskosten: Bij zowel een medische indicatie als een sociale indicatie is bijzondere bijstand mogelijk voor de vergoeding in de aansluitkosten en de maandelijkse abonnementskosten (inclusief eigen bijdrage meldcentrale). De periodieke bijzondere bijstand wordt voor 2 jaar toegekend. </text:p>
              </text:list-item>
              <text:list-item text:style-override="id1-3-2-2-3-46-3">
                <text:number>3.</text:number>
                <text:p text:style-name="al">Bewassing en kledingslijtage: Als er door ziekte of medicijngebruik sprake is van extra kosten van bewassing of slijtage van kleding, kan hiervoor bijzondere bijstand worden verstrekt.</text:p>
              </text:list-item>
              <text:list-item text:style-override="id1-3-2-2-3-46-4">
                <text:number>4.</text:number>
                <text:p text:style-name="al">Stookkosten: Een vergoeding voor stookkosten kan verstrekt worden als een persoon als gevolg van ouderdom, ziekte of handicap geconfronteerd wordt met extra stookkosten. Het moet gaan om een medische noodzaak tot warmte, die niet opgelost kan worden met extra kleding. Voor de meerkosten die betrokkene heeft kan bijzondere bijstand worden verstrekt.</text:p>
              </text:list-item>
              <text:list-item text:style-override="id1-3-2-2-3-46-5">
                <text:number>5.</text:number>
                <text:p text:style-name="al">Dieetkosten: De kosten voor een dieet kunnen hoger zijn dan voor normale gezonde voeding. Voor deze meerkosten kan bijzondere bijstand worden verstrekt.</text:p>
              </text:list-item>
              <text:list-item text:style-override="id1-3-2-2-3-46-6">
                <text:number>6.</text:number>
                <text:p text:style-name="al">Orthopedisch schoeisel: Orthopedisch schoeisel wordt vanuit de basisverzekering vergoed. Wel geldt dan een eigen bijdrage vanwege het feit dat iedereen schoenen moet kopen (besparingsmotief). De besparing wordt gesteld op € 75,-. Voor de rest van de wettelijke eigen bijdrage kan bijzondere bijstand worden verstrekt.</text:p>
              </text:list-item>
              <text:list-item text:style-override="id1-3-2-2-3-46-7">
                <text:number>7.</text:number>
                <text:p text:style-name="al">Eigen bijdrage CAK: Een vergoeding wordt verstrekt voor het betalen van de eigen bijdrage. De bijzondere bijstand wordt voor 2 jaar toegekend. De beschikking van het CAK met daarin de vaststelling van de eigen bijdrage moet worden ingeleverd.  </text:p>
              </text:list-item>
            </text:list>
            <text:p text:style-name="al">Bij alle bovenstaande kosten is het mogelijk om op basis van een extern medische advies de </text:p>
            <text:p text:style-name="al">noodzaak vast te laten stellen.</text:p>
            <text:p text:style-name="al"/>
            <text:p text:style-name="al">
            <text:span text:style-name="nadrukvet">Artikel 1</text:span>
            <text:span text:style-name="nadrukvet">3.</text:span>
            <text:span text:style-name="nadrukvet"> Bewindvoering, curatele, budgetbeheer en rechtshulp</text:span>
          </text:p>
            <text:p text:style-name="al"/>
            <text:list text:style-name="id1-3-2-2-3-52">
              <text:list-item text:style-override="id1-3-2-2-3-52-1">
                <text:number>1.</text:number>
                <text:p text:style-name="al">Voor de kosten van beschermingsbewind en curatele kan bijzondere bijstand worden verstrekt. De hoogte van de bijzondere bijstand is gelijk aan de bedragen vermeld op de LOVCK-lijst. Voor de kosten van een WSNP bewindvoerder wordt geen bijzondere bijstand verstrekt.</text:p>
              </text:list-item>
              <text:list-item text:style-override="id1-3-2-2-3-52-2">
                <text:number>2.</text:number>
                <text:p text:style-name="al">De bijzondere bijstand wordt voor 2 jaar toegekend. </text:p>
              </text:list-item>
              <text:list-item text:style-override="id1-3-2-2-3-52-3">
                <text:number>3.</text:number>
                <text:p text:style-name="al">Budgetbeheer wordt uitgevoerd door een door de gemeente gemandateerde partij en wordt betaald uit het budget schuldhulpverlening. Voor de kosten van budgetbeheer bij een andere partij kan bijzondere bijstand worden aangevraagd. Beoordeeld zal worden of budgetbeheer bij een door de gemeente gemandateerde partij als passend en toereikend gezien kan worden. Als dit het geval is dan bestaat er geen recht op bijzondere bijstand voor de gemaakte kosten.</text:p>
              </text:list-item>
              <text:list-item text:style-override="id1-3-2-2-3-52-4">
                <text:number>4.</text:number>
                <text:p text:style-name="al">Bijzondere bijstand voor de kosten van rechtsbijstand en te betalen griffierecht is mogelijk wanneer er sprake is van een toevoeging vanuit de Raad voor de Rechtsbijstand. </text:p>
              </text:list-item>
            </text:list>
            <text:p text:style-name="al"/>
            <text:p text:style-name="al">
            <text:span text:style-name="nadrukvet">Artikel 1</text:span>
            <text:span text:style-name="nadrukvet">4.</text:span>
            <text:span text:style-name="nadrukvet"> Kosten inschakelen boekhouder bij traject schuldhulpverlening</text:span>
          </text:p>
            <text:p text:style-name="al"/>
            <text:list text:style-name="id1-3-2-2-3-56">
              <text:list-item text:style-override="id1-3-2-2-3-56-1">
                <text:number>1.</text:number>
                <text:p text:style-name="al">Bijzondere bijstand voor de kosten van een boekhouder kan worden aangevraagd als:</text:p>
                <text:list text:style-name="id1-3-2-2-3-56-1-3">
                  <text:list-item text:style-override="id1-3-2-2-3-56-1-3-1">
                    <text:number>a.</text:number>
                    <text:p text:style-name="al">Er sprake is van een (ex)zelfstandige.</text:p>
                  </text:list-item>
                  <text:list-item text:style-override="id1-3-2-2-3-56-1-3-2">
                    <text:number>b.</text:number>
                    <text:p text:style-name="al">Schuldhulpverlening vanuit de gemeente is toegekend.</text:p>
                  </text:list-item>
                  <text:list-item text:style-override="id1-3-2-2-3-56-1-3-3">
                    <text:number>c.</text:number>
                    <text:p text:style-name="al">Het op orde brengen van de boekhouding noodzakelijk is om een schuldregeling op te starten.</text:p>
                  </text:list-item>
                </text:list>
              </text:list-item>
              <text:list-item text:style-override="id1-3-2-2-3-56-2">
                <text:number>2.</text:number>
                <text:p text:style-name="al">De boekhouding wordt voor maximaal drie jaar op orde gebracht.</text:p>
              </text:list-item>
              <text:list-item text:style-override="id1-3-2-2-3-56-3">
                <text:number>3.</text:number>
                <text:p text:style-name="al">Hoogte van de bijzondere bijstand wordt bepaald op basis van drie, door de klant ingeleverde,<text:span text:style-name="nadrukvet"/></text:p>
              </text:list-item>
              <text:list-item text:style-override="id1-3-2-2-3-56-4">
                <text:number/>
                <text:p text:style-name="al">offertes. </text:p>
              </text:list-item>
              <text:list-item text:style-override="id1-3-2-2-3-56-5">
                <text:number>4.</text:number>
                <text:p text:style-name="al">De bijzondere bijstand wordt om niet verstrekt.</text:p>
              </text:list-item>
            </text:list>
            <text:p text:style-name="al"/>
            <text:p text:style-name="al">
            <text:span text:style-name="nadrukvet">Artikel 1</text:span>
            <text:span text:style-name="nadrukvet">5.</text:span>
            <text:span text:style-name="nadrukvet"> Reiskosten</text:span>
          </text:p>
            <text:p text:style-name="al"/>
            <text:p text:style-name="al">Een vergoeding voor reiskosten is mogelijk als er sprake is van:</text:p>
            <text:list text:style-name="id1-3-2-2-3-61">
              <text:list-item text:style-override="id1-3-2-2-3-61-1">
                <text:number>1.</text:number>
                <text:p text:style-name="al">Regelmatig bezoek specialist wanneer de enkele reisafstand minimaal 30 kilometer is en er geen passende zorg binnen de straal van 30 km beschikbaar is. Onder regelmatig wordt verstaan minimaal 2 keer per maand of enkele  reis meer dan 100 kilometer. </text:p>
              </text:list-item>
              <text:list-item text:style-override="id1-3-2-2-3-61-2">
                <text:number>2.</text:number>
                <text:p text:style-name="al">Bezoek zieke familieleden of familieleden die zijn opgenomen in een inrichting of gezinsvervangend tehuis (gezinslid of eerstegraadsverwante) voor maximaal drie bezoeken per week wanneer de enkele reisafstand minimaal 30 kilometer is.</text:p>
              </text:list-item>
              <text:list-item text:style-override="id1-3-2-2-3-61-3">
                <text:number>3.</text:number>
                <text:p text:style-name="al">Schoolgaande kinderen wanneer het noodzakelijk is om buiten de gemeente naar school te gaan en de enkele reisafstand meer dan 15 kilometer is.</text:p>
              </text:list-item>
              <text:list-item text:style-override="id1-3-2-2-3-61-4">
                <text:number>4.</text:number>
                <text:p text:style-name="al">Inburgering, op basis van ingeleverde aanwezigheidsoverzichten wanneer de enkele reisafstand meer is dan 15 kilometer.</text:p>
              </text:list-item>
              <text:list-item text:style-override="id1-3-2-2-3-61-5">
                <text:number>5.</text:number>
                <text:p text:style-name="al">Bezoek gedetineerde in het geval waarin de enkele reisafstand minimaal 30 kilometer is. Het moet gaan om een eerstegraadsverwant of een gezinslid voor maximaal één bezoek per week.</text:p>
              </text:list-item>
              <text:list-item text:style-override="id1-3-2-2-3-61-6">
                <text:number/>
                <text:p text:style-name="al"/>
              </text:list-item>
            </text:list>
            <text:p text:style-name="al">Bij de vergoeding wordt altijd uitgegaan van de goedkoopste manier van reizen. Bij noodzakelijk vervoer met de auto wordt € 0,19 per kilometer vergoed. Vergoeding van taxikosten is mogelijk als er sprake is van een medische indicatie. </text:p>
            <text:p text:style-name="al"/>
            <text:p text:style-name="al">
            <text:span text:style-name="nadrukvet">Artikel 1</text:span>
            <text:span text:style-name="nadrukvet">6.</text:span>
            <text:span text:style-name="nadrukvet"> Vaste lasten tijdens verblijf in een inrichting</text:span>
          </text:p>
            <text:p text:style-name="al"/>
            <text:list text:style-name="id1-3-2-2-3-66">
              <text:list-item text:style-override="id1-3-2-2-3-66-1">
                <text:number>1.</text:number>
                <text:p text:style-name="al">Tijdens verblijf in een inrichting, waarbij er zicht op terugkeer is, kan voor een maximale periode van 6 maanden bijzondere bijstand verstrekt worden voor de kosten van:</text:p>
              </text:list-item>
            </text:list>
            <text:p text:style-name="al">huur; </text:p>
            <text:p text:style-name="al">nutsvoorzieningen ter hoogte van het vastrecht; </text:p>
            <text:p text:style-name="al">onroerende zaakbelasting; </text:p>
            <text:p text:style-name="al">verzekeringen zoals aansprakelijkheid en inboedelverzekering;</text:p>
            <text:p text:style-name="al">abonnementen van bijvoorbeeld telefoon, kabeltelevisie.</text:p>
            <text:p text:style-name="al"/>
            <text:p text:style-name="al">Het bovenstaande is alleen van toepassing als de bijstandsnorm is afgestemd op de hoogte verblijf in een inrichting.</text:p>
            <text:list text:style-name="id1-3-2-2-3-74">
              <text:list-item text:style-override="id1-3-2-2-3-74-1">
                <text:number>2.</text:number>
                <text:p text:style-name="al">Voor de rente en aflossing van een hypotheek kan geen bijzondere bijstand worden verstrekt. In dit geval zou namelijk bijstandsverlening leiden tot vermogensvermeerdering en dat is niet toegestaan. De eigenaar zal met de hypotheekverstrekker een regeling moeten treffen. </text:p>
              </text:list-item>
            </text:list>
            <text:p text:style-name="al"/>
            <text:p text:style-name="al">
            <text:span text:style-name="nadrukvet">Artikel 1</text:span>
            <text:span text:style-name="nadrukvet">7.</text:span>
            <text:span text:style-name="nadrukvet"> Vasten lasten woning gedetineerde</text:span>
          </text:p>
            <text:p text:style-name="al"/>
            <text:list text:style-name="id1-3-2-2-3-78">
              <text:list-item text:style-override="id1-3-2-2-3-78-1">
                <text:number>1.</text:number>
                <text:p text:style-name="al">Het algemene verbod op bijstandsverlening aan gedetineerden (artikel 13 lid 1 onderdeel a van de wet) sluit het verlenen van bijzondere bijstand uit voor het aanhouden van de woning             tijdens detentie.</text:p>
              </text:list-item>
            </text:list>
            <text:p text:style-name="al"/>
            <text:p text:style-name="al">
            <text:span text:style-name="nadrukvet">Artikel 1</text:span>
            <text:span text:style-name="nadrukvet">8.</text:span>
            <text:span text:style-name="nadrukvet"> Inrichtingskosten, duurzame gebruiksgoederen en babyuitzet</text:span>
          </text:p>
            <text:p text:style-name="al"/>
            <text:list text:style-name="id1-3-2-2-3-82">
              <text:list-item text:style-override="id1-3-2-2-3-82-1">
                <text:number>1.</text:number>
                <text:p text:style-name="al">Voor de kosten van duurzame gebruiksgoederen en het inrichten van een woning geldt dat deze   </text:p>
              </text:list-item>
              <text:list-item text:style-override="id1-3-2-2-3-82-2">
                <text:number/>
                <text:p text:style-name="al">behoren tot de algemeen noodzakelijk kosten van het bestaan. Deze kosten moeten worden </text:p>
              </text:list-item>
              <text:list-item text:style-override="id1-3-2-2-3-82-3">
                <text:number/>
                <text:p text:style-name="al">voldaan uit een inkomen op bijstandsniveau doormiddel van reservering vooraf of aflossing </text:p>
              </text:list-item>
              <text:list-item text:style-override="id1-3-2-2-3-82-4">
                <text:number/>
                <text:p text:style-name="al">achteraf. Alleen in situaties waarin iemand niet heeft kunnen reserveren voor de kosten kan er recht bestaan op bijzondere bijstand. Een lening bij de gemeentelijke kredietbank wordt altijd als voorliggend gezien. Op basis van een huisbezoek wordt bepaald hoeveel bijstand er verstrekt kan worden. Om dit te bepalen wordt er gebruik gemaakt van een normenlijst waarbij 2e handsspullen het uitgangspunt zijn.</text:p>
              </text:list-item>
              <text:list-item text:style-override="id1-3-2-2-3-82-5">
                <text:number>2.</text:number>
                <text:p text:style-name="al">De hoogte van bijzondere bijstand voor een babyuitzet is maximaal € 1.000,-. </text:p>
              </text:list-item>
              <text:list-item text:style-override="id1-3-2-2-3-82-6">
                <text:number>3.</text:number>
                <text:p text:style-name="al">De bijzondere bijstand wordt altijd als lening verstrekt. </text:p>
              </text:list-item>
              <text:list-item text:style-override="id1-3-2-2-3-82-7">
                <text:number>4.</text:number>
                <text:p text:style-name="al">Terugbetaling zal plaatsvinden door middel van een inhouding op de bijstandsuitkering van 6%. Dit geldt ook als uitgangspunt als er sprake is van een ander soort inkomen.</text:p>
              </text:list-item>
            </text:list>
            <text:p text:style-name="al"/>
            <text:p text:style-name="al">
            <text:span text:style-name="nadrukvet">Artikel 1</text:span>
            <text:span text:style-name="nadrukvet">9.</text:span>
            <text:span text:style-name="nadrukvet"> Verhuiskosten</text:span>
          </text:p>
            <text:p text:style-name="al"/>
            <text:list text:style-name="id1-3-2-2-3-86">
              <text:list-item text:style-override="id1-3-2-2-3-86-1">
                <text:number>1.</text:number>
                <text:p text:style-name="al">De kosten van een verhuizing behoren tot de algemeen noodzakelijke kosten van het bestaan. </text:p>
              </text:list-item>
              <text:list-item text:style-override="id1-3-2-2-3-86-2">
                <text:number>2.</text:number>
                <text:p text:style-name="al">In het geval van een noodzakelijke verhuizing op grond van medische, sociale, en/of financiële gronden kan van dit uitgangspunt worden afgeweken. In dat geval kunnen de volgende kosten vergoed worden:</text:p>
                <text:list text:style-name="id1-3-2-2-3-86-2-3">
                  <text:list-item text:style-override="id1-3-2-2-3-86-2-3-1">
                    <text:number>a.</text:number>
                    <text:p text:style-name="al">transportkosten inboedel (uitgangspunt huur busje);</text:p>
                  </text:list-item>
                  <text:list-item text:style-override="id1-3-2-2-3-86-2-3-2">
                    <text:number>b.</text:number>
                    <text:p text:style-name="al">eenmalige materiaalkosten van witten, schilderen en behangen van de nieuwe woning. Hierbij wordt een richtbedrag gehanteerd van € 250,-.</text:p>
                  </text:list-item>
                </text:list>
              </text:list-item>
              <text:list-item text:style-override="id1-3-2-2-3-86-3">
                <text:number>3.</text:number>
                <text:p text:style-name="al">Eerste maand huur en borg:</text:p>
                <text:list text:style-name="id1-3-2-2-3-86-3-3">
                  <text:list-item text:style-override="id1-3-2-2-3-86-3-3-1">
                    <text:number>a.</text:number>
                    <text:p text:style-name="al">Alleen bij een noodzakelijke verhuizing kan, in het geval van dubbele huur, een vergoeding verstrekt worden voor de betaling van de eerste huur en borg. </text:p>
                  </text:list-item>
                </text:list>
              </text:list-item>
              <text:list-item text:style-override="id1-3-2-2-3-86-4">
                <text:number>4.</text:number>
                <text:p text:style-name="al">De betaling van de borg wordt altijd in de vorm van een lening verstrekt. Terugbetaling vindt plaats na beëindiging huurcontract.</text:p>
              </text:list-item>
            </text:list>
            <text:p text:style-name="al"/>
            <text:p text:style-name="al">
            <text:span text:style-name="nadrukvet">Artikel </text:span>
            <text:span text:style-name="nadrukvet">20.</text:span>
            <text:span text:style-name="nadrukvet"> Woonkostentoeslag</text:span>
          </text:p>
            <text:p text:style-name="al"/>
            <text:list text:style-name="id1-3-2-2-3-90">
              <text:list-item text:style-override="id1-3-2-2-3-90-1">
                <text:number>1.</text:number>
                <text:p text:style-name="al">woonkostentoeslag voor huurders:</text:p>
              </text:list-item>
            </text:list>
            <text:p text:style-name="al">     De hoogte van de woonkostentoeslag voor huurders wordt bepaald met de methode uit het </text:p>
            <text:p text:style-name="al">handboek “Grip op Participatiewet”. De woonkostentoeslag wordt toegekend voor de periode van maximaal een jaar. Daarbij geldt de verplichting op zoek te gaan naar goedkopere woonruimte. </text:p>
            <text:list text:style-name="id1-3-2-2-3-93">
              <text:list-item text:style-override="id1-3-2-2-3-93-1">
                <text:number>2.</text:number>
                <text:p text:style-name="al">Woonkostentoeslag voor eigenaren:</text:p>
              </text:list-item>
            </text:list>
            <text:p text:style-name="al">     De hoogte van de woonkostentoeslag voor eigenaren wordt bepaald met de methode uit het </text:p>
            <text:p text:style-name="al">handboek “Grip op Participatiewet”. De woonkostentoeslag wordt toegekend voor de periode van maximaal één jaar. Daarbij geldt de verplichting om de woning binnen één jaar te verkopen en te verhuizen. </text:p>
            <text:list text:style-name="id1-3-2-2-3-96">
              <text:list-item text:style-override="id1-3-2-2-3-96-1">
                <text:number>3.</text:number>
                <text:p text:style-name="al">Woonkostentoeslag in afwachting van huurtoeslag:</text:p>
              </text:list-item>
            </text:list>
            <text:p text:style-name="al">Jongeren die wonen in een huurwoning met een huur onder de aftoppingsgrens als bedoeld in de Wet op de huurtoeslag en die vanwege hun leeftijd (nog) geen aanspraak kunnen maken op huurtoeslag, hebben recht op een toeslag in de woonkosten. Bij de beoordeling wordt rekening gehouden met artikel 12 van de wet (onderhoudsplicht ouders). De hoogte van de toeslag is gelijk aan de hoogte van de huurtoeslag. </text:p>
            <text:p text:style-name="al"/>
            <text:p text:style-name="al">
            <text:span text:style-name="nadrukvet">Artikel 2</text:span>
            <text:span text:style-name="nadrukvet">1.</text:span>
            <text:span text:style-name="nadrukvet"> Bijzondere bijstand voor jongeren</text:span>
          </text:p>
            <text:p text:style-name="al"/>
            <text:list text:style-name="id1-3-2-2-3-101">
              <text:list-item text:style-override="id1-3-2-2-3-101-1">
                <text:number>1.</text:number>
                <text:p text:style-name="al">Schoolkosten:</text:p>
              </text:list-item>
            </text:list>
            <text:p text:style-name="al">Voor kinderen tussen 4 en 12 jaar wordt bijzondere bijstand voor schoolkosten verstrekt van € 100 per jaar; Voor kinderen tussen 12 en 18 jaar wordt bijzondere bijstand voor schoolkosten verstrekt van € 150 per jaar. De peildatum voor de leeftijd is 1 januari. </text:p>
            <text:list text:style-name="id1-3-2-2-3-103">
              <text:list-item text:style-override="id1-3-2-2-3-103-1">
                <text:number>2.</text:number>
                <text:p text:style-name="al">Kinderopvang sociaal medisch:</text:p>
                <text:list text:style-name="id1-3-2-2-3-103-1-3">
                  <text:list-item text:style-override="id1-3-2-2-3-103-1-3-1">
                    <text:number>a.</text:number>
                    <text:p text:style-name="al">Een vergoeding in de kosten van kinderopvang op grond van sociale of medische gronden  wordt verstrekt als de noodzaak daartoe wordt aangetoond door middel van een rapportage van een medewerker CMD zorg, jeugd of Plusteam.</text:p>
                  </text:list-item>
                  <text:list-item text:style-override="id1-3-2-2-3-103-1-3-2">
                    <text:number>b.</text:number>
                    <text:p text:style-name="al">De hoogte van de vergoeding is gelijk aan de kosten die door de kinderopvangorganisatie in rekening worden gebracht. </text:p>
                  </text:list-item>
                  <text:list-item text:style-override="id1-3-2-2-3-103-1-3-3">
                    <text:number>c.</text:number>
                    <text:p text:style-name="al">De toekenning van de bijzondere bijstand is voor maximaal 6 maanden. Een verlenging van de termijn is mogelijk.</text:p>
                  </text:list-item>
                  <text:list-item text:style-override="id1-3-2-2-3-103-1-3-4">
                    <text:number>d.</text:number>
                    <text:p text:style-name="al">De Jeugdwet wordt altijd als voorliggende voorziening gezien.</text:p>
                  </text:list-item>
                </text:list>
              </text:list-item>
            </text:list>
            <text:p text:style-name="al"/>
            <text:p text:style-name="al">
            <text:span text:style-name="nadrukvet">Artikel 2</text:span>
            <text:span text:style-name="nadrukvet">2.</text:span>
            <text:span text:style-name="nadrukvet"> Leges verblijfsvergunningen en uittreksels BRP</text:span>
          </text:p>
            <text:p text:style-name="al"/>
            <text:list text:style-name="id1-3-2-2-3-107">
              <text:list-item text:style-override="id1-3-2-2-3-107-1">
                <text:number>1.</text:number>
                <text:p text:style-name="al">Bijzondere bijstand is mogelijk als de kosten verband houden met de eerste vestiging van </text:p>
              </text:list-item>
            </text:list>
            <text:p text:style-name="al">     kinderen tot 18 jaar die tot het gezin behoren van een rechtmatig gevestigde ouder.</text:p>
            <text:list text:style-name="id1-3-2-2-3-109">
              <text:list-item text:style-override="id1-3-2-2-3-109-1">
                <text:number>2.</text:number>
                <text:p text:style-name="al">Bijzondere bijstand is mogelijk voor de kosten van verlenging of wijziging van een </text:p>
              </text:list-item>
            </text:list>
            <text:p text:style-name="al">     verblijfsvergunning.</text:p>
            <text:list text:style-name="id1-3-2-2-3-111">
              <text:list-item text:style-override="id1-3-2-2-3-111-1">
                <text:number>3.</text:number>
                <text:p text:style-name="al">Bijzondere bijstand voor de in rekening gebrachte leges voor uittreksels is alleen mogelijk als er sprake is van een opgelegde verplichting tot het opstarten van een alimentatieprocedure. </text:p>
              </text:list-item>
            </text:list>
            <text:p text:style-name="al"/>
            <text:p text:style-name="al">
            <text:span text:style-name="nadrukvet">Artikel 2</text:span>
            <text:span text:style-name="nadrukvet">3.</text:span>
            <text:span text:style-name="nadrukvet"> Parkeervoorzieningen</text:span>
          </text:p>
            <text:p text:style-name="al"/>
            <text:list text:style-name="id1-3-2-2-3-115">
              <text:list-item text:style-override="id1-3-2-2-3-115-1">
                <text:number>1.</text:number>
                <text:p text:style-name="al">Bijzondere bijstand is mogelijk voor de in rekening gebrachte leges ten behoeve van een invalideparkeerkaart en/of plaats.</text:p>
              </text:list-item>
              <text:list-item text:style-override="id1-3-2-2-3-115-2">
                <text:number>2.</text:number>
                <text:p text:style-name="al">Bijzondere bijstand is mogelijk voor de kosten van het inrichten van een invalideparkeerplaats.</text:p>
              </text:list-item>
            </text:list>
            <text:p text:style-name="al"/>
            <text:p text:style-name="al">
            <text:span text:style-name="nadrukvet">Artikel 2</text:span>
            <text:span text:style-name="nadrukvet">4.</text:span>
            <text:span text:style-name="nadrukvet"> Uitvaartkosten</text:span>
          </text:p>
            <text:p text:style-name="al"/>
            <text:list text:style-name="id1-3-2-2-3-119">
              <text:list-item text:style-override="id1-3-2-2-3-119-1">
                <text:number>1.</text:number>
                <text:p text:style-name="al">Bijzondere bijstand kan verstrekt worden aan de belanghebbende op wie, op grond van bepalingen in het huwelijksgoederenrecht en het erfrecht, de plicht rust de kosten van lijkbezorging te voldoen.</text:p>
              </text:list-item>
              <text:list-item text:style-override="id1-3-2-2-3-119-2">
                <text:number>2.</text:number>
                <text:p text:style-name="al">Voor bijstand komen slecht in aanmerking de noodzakelijke kosten verbonden aan de meest eenvoudige uitvoering van een begrafenis of crematie</text:p>
              </text:list-item>
              <text:list-item text:style-override="id1-3-2-2-3-119-3">
                <text:number>3.</text:number>
                <text:p text:style-name="al">De hoogte van de bijzondere bijstand wordt bepaald aan de hand van de richtprijzen zoals die genoemd worden in de prijzengids van het Nibud.</text:p>
              </text:list-item>
            </text:list>
            <text:p text:style-name="al"/>
            <text:p text:style-name="al">
            <text:span text:style-name="nadrukvet">Artikel 2</text:span>
            <text:span text:style-name="nadrukvet">5.</text:span>
            <text:span text:style-name="nadrukvet"> Duurzame gebruiksgoederen</text:span>
          </text:p>
            <text:p text:style-name="al"/>
            <text:p text:style-name="al">Onder de volgende voorwaarden kan een vergoeding voor de aanschaf van duurzame gebruiksgoederen verstrekt worden.</text:p>
            <text:list text:style-name="id1-3-2-2-3-124">
              <text:list-item text:style-override="id1-3-2-2-3-124-1">
                <text:number>1.</text:number>
                <text:p text:style-name="al">Leeftijd vanaf 21 jaar;</text:p>
              </text:list-item>
              <text:list-item text:style-override="id1-3-2-2-3-124-2">
                <text:number>2.</text:number>
                <text:p text:style-name="al">Drie jaar of langer onafgebroken een inkomen hebben gehad tot 120% van de bijstandsnorm.</text:p>
              </text:list-item>
              <text:list-item text:style-override="id1-3-2-2-3-124-3">
                <text:number>3.</text:number>
                <text:p text:style-name="al">Een vermogen onder de vermogensgrens.</text:p>
              </text:list-item>
              <text:list-item text:style-override="id1-3-2-2-3-124-4">
                <text:number>4.</text:number>
                <text:p text:style-name="al">Het moet gaan om noodzakelijke duurzame gebruiksgoederen. De noodzaak moet door de klant  aangetoond worden.               </text:p>
              </text:list-item>
            </text:list>
            <text:p text:style-name="al">Uitgesloten van de regeling zijn:</text:p>
            <text:list text:style-name="id1-3-2-2-3-126">
              <text:list-item text:style-override="id1-3-2-2-3-126-1">
                <text:number>1.</text:number>
                <text:p text:style-name="al">Thuiswonenden en personen die in een inrichting verblijven.</text:p>
              </text:list-item>
              <text:list-item text:style-override="id1-3-2-2-3-126-2">
                <text:number>2.</text:number>
                <text:p text:style-name="al">Studenten en scholieren die aanspraak kunnen maken op studiefinanciering of een tegemoetkoming van DUO.</text:p>
              </text:list-item>
            </text:list>
            <text:p text:style-name="al">De vergoeding bedraagt maximaal € 500,- per 4 jaar per gezin. Betaling vindt plaats na inlevering betaalbewijs of rechtstreeks aan leverancier. </text:p>
            <text:p text:style-name="al"/>
            <text:p text:style-name="al">
            <text:span text:style-name="nadrukvet">Artikel 2</text:span>
            <text:span text:style-name="nadrukvet">6.</text:span>
            <text:span text:style-name="nadrukvet"> Collectieve Ziektekostenverzekering</text:span>
          </text:p>
            <text:p text:style-name="al"/>
            <text:list text:style-name="id1-3-2-2-3-131">
              <text:list-item text:style-override="id1-3-2-2-3-131-1">
                <text:number>1.</text:number>
                <text:p text:style-name="al">Inwoners met een inkomen tot 120% van de bijstand en een vermogen onder de vermogensgrens kunnen gebruik maken van de collectieve ziektekostenverzekering bij zorgverzekeraar CZ.</text:p>
              </text:list-item>
              <text:list-item text:style-override="id1-3-2-2-3-131-2">
                <text:number>2.</text:number>
                <text:p text:style-name="al">De vergoeding bedraagt € 25,- per persoon per maand</text:p>
              </text:list-item>
              <text:list-item text:style-override="id1-3-2-2-3-131-3">
                <text:number>3.</text:number>
                <text:p text:style-name="al">Toekenning van de vergoeding vindt plaats na acceptatie aanmelding CZ.</text:p>
              </text:list-item>
            </text:list>
            <text:p text:style-name="al"/>
            <text:p text:style-name="al">
            <text:span text:style-name="nadrukvet">Artikel 2</text:span>
            <text:span text:style-name="nadrukvet">7.</text:span>
            <text:span text:style-name="nadrukvet"> Sporten voor jeugd</text:span>
          </text:p>
            <text:p text:style-name="al"/>
            <text:p text:style-name="al">Wij willen kinderen de mogelijkheid geven om te sporten. De volgende voorwaarden gelden om voor een vergoeding in aanmerking te komen:</text:p>
            <text:list text:style-name="id1-3-2-2-3-136">
              <text:list-item text:style-override="id1-3-2-2-3-136-1">
                <text:number>1.</text:number>
                <text:p text:style-name="al">Kind moet tussen de 0 en 18 jaar oud zijn.</text:p>
              </text:list-item>
              <text:list-item text:style-override="id1-3-2-2-3-136-2">
                <text:number>2.</text:number>
                <text:p text:style-name="al">Inkomen tot maximaal 120% van bijstandsniveau.</text:p>
              </text:list-item>
            </text:list>
            <text:p text:style-name="al">Er vindt geen vermogenstoets plaats.</text:p>
            <text:p text:style-name="al"/>
            <text:p text:style-name="al">De vergoeding bedraagt maximaal € 225,- per kind per jaar. Zowel de contributie als de benodigde sportspullen worden vergoed.</text:p>
            <text:p text:style-name="al"/>
            <text:p text:style-name="al">Aanvragen worden afgehandeld door de Stichting Leergeld.</text:p>
            <text:p text:style-name="al"/>
            <text:p text:style-name="al">
            <text:span text:style-name="nadrukvet">Artikel 2</text:span>
            <text:span text:style-name="nadrukvet">8.</text:span>
            <text:span text:style-name="nadrukvet"> Culturele activiteiten voor jeugd</text:span>
          </text:p>
            <text:p text:style-name="al"/>
            <text:p text:style-name="al">Wij willen kinderen de mogelijkheid geven om deel te nemen aan culturele activiteiten. De volgende voorwaarden gelden om voor een vergoeding in aanmerking te komen:</text:p>
            <text:list text:style-name="id1-3-2-2-3-146">
              <text:list-item text:style-override="id1-3-2-2-3-146-1">
                <text:number>1.</text:number>
                <text:p text:style-name="al">Kind moet tussen de 0 en 18 jaar oud zijn.</text:p>
              </text:list-item>
              <text:list-item text:style-override="id1-3-2-2-3-146-2">
                <text:number>2.</text:number>
                <text:p text:style-name="al">Inkomen tot maximaal 120% van bijstandsniveau.</text:p>
              </text:list-item>
            </text:list>
            <text:p text:style-name="al">Er vindt geen vermogenstoets plaats.</text:p>
            <text:p text:style-name="al"/>
            <text:p text:style-name="al">De vergoeding bedraagt maximaal € 450,- per kind per jaar. Zowel de contributie als de noodzakelijke spullen worden vergoed. </text:p>
            <text:p text:style-name="al"/>
            <text:p text:style-name="al">Aanvragen worden afgehandeld door de Stichting Leergeld.</text:p>
            <text:p text:style-name="al"/>
          </text:section>
          <text:section text:name="artikel_id1-3-2-2-4" text:style-name="artikel">
            <text:p text:style-name="artikel_kop_titel"><text:span text:style-name="artikel_kop_label">Artikel</text:span> <text:span text:style-name="artikel_kop_nr">29.</text:span> Hardheidsclausule</text:p>
            <text:p text:style-name="al"/>
            <text:p text:style-name="al">Het college handelt overeenkomstig deze beleidsregel, tenzij dat voor een of meer belanghebbenden gevolgen zou hebben die wegens bijzondere omstandigheden onevenredig zijn in verhouding tot de met de beleidsregel te dienen doelen.</text:p>
            <text:p text:style-name="al"/>
            <text:p text:style-name="al">
            <text:span text:style-name="nadrukvet">Artikel </text:span>
            <text:span text:style-name="nadrukvet">30. </text:span>
            <text:span text:style-name="nadrukvet">In</text:span>
            <text:span text:style-name="nadrukvet">trekking oude beleidsregels</text:span>
          </text:p>
            <text:p text:style-name="al"/>
            <text:p text:style-name="al">De Uitvoeringsregels bijzondere bijstand 2016 worden ingetrokken met ingang van de datum waarop deze beleidsregels in werking treden.</text:p>
            <text:p text:style-name="al"/>
          </text:section>
          <text:section text:name="artikel_id1-3-2-2-5" text:style-name="artikel">
            <text:p text:style-name="artikel_kop_titel"><text:span text:style-name="artikel_kop_label">Artikel</text:span> <text:span text:style-name="artikel_kop_nr">31.</text:span> Inwerkingtreding en citeertitel</text:p>
            <text:p text:style-name="al"/>
            <text:p text:style-name="al">1. Deze beleidsregels treden in werking op 1 januari 2020<text:span text:style-name="nadrukvet">.</text:span></text:p>
            <text:p text:style-name="al">2. Deze beleidsregels worden aangehaald als: Beleidsregels bijzondere bijstand Participatiewet Geldrop-Mierlo 2020</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college van burgemeester en wethouders van de gemeente Geldrop-Mierlo in de vergadering van 30 maart 2021.</text:span></text:p>
            <text:p><text:span text:style-name="functie"/></text:p>
            <text:p><text:span text:style-name="functie">De burgemeester,      De secretaris,</text:span></text:p>
            <text:p><text:span text:style-name="functie">J.C.J. van Bree      N.J.H. Schelt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91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35 van de Participatiewet]|[1.0:c:BWBR0015703&amp;artikel=35&amp;g=2021-01-01</meta:user-defined>
    <meta:user-defined meta:name="DC.source">artikel 4:81 van de Algemene wet bestuursrecht]|[1.0:c:BWBR0005537&amp;artikel=4%3A81&amp;g=2021-04-01</meta:user-defined>
    <meta:user-defined meta:name="OVERHEIDop.referentienummer">164469</meta:user-defined>
    <meta:user-defined meta:name="DCTERMS.alternative">Beleidsregels bijzondere bijstand Participatiewet Geldrop-Mierlo 2020 van de gemeente Geldrop-Mierlo </meta:user-defined>
    <dc:language>nl</dc:language>
    <meta:user-defined meta:name="OVERHEID.Gemeente/DC.spatial">Geldrop-Mierlo</meta:user-defined>
    <meta:user-defined meta:name="DC.title">Beleidsregels bijzondere bijstand Participatiewet 2020 van de gemeente Geldrop-Mierlo</meta:user-defined>
    <meta:user-defined meta:name="DCTERMS.W3CDTF/DCTERMS.available">2021-04-08</meta:user-defined>
    <meta:user-defined meta:name="DCTERMS.W3CDTF/OVERHEIDop.jaargang">2021</meta:user-defined>
    <meta:user-defined meta:name="OVERHEIDop.publicationIssue">109115</meta:user-defined>
    <meta:user-defined meta:name="OVERHEIDop.betreftRegeling">CVDR656405_1</meta:user-defined>
    <meta:user-defined meta:name="xs:date/OVERHEIDop.startdatum">2020-01-01</meta:user-defined>
    <meta:user-defined meta:name="OVERHEIDop.GmbID/DC.identifier">gmb-2021-109115</meta:user-defined>
    <meta:user-defined meta:name="OVERHEIDop.versieInformatie"/>
  </office:meta>
</office:document-meta>
</file>