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rstjens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1 besloten om de beslistermijn voor de aanvraag met zaaknummer OV-2021-0144 voor een omgevingsvergunning op locatie De Horstjens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10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0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877 401979</meta:user-defined>
    <meta:user-defined meta:name="DC.title">Kennisgeving verlenging beslistermijn omgevingsvergunning De Horstjens 5 te Veghel</meta:user-defined>
    <meta:user-defined meta:name="OVERHEID.PostcodeHuisnummer/OVERHEIDop.postcodeHuisnummer">5466RK 5</meta:user-defined>
    <meta:user-defined meta:name="OVERHEIDop.straatnaam">De Horstjens</meta:user-defined>
    <meta:user-defined meta:name="OVERHEIDop.woonplaats">Vegh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07</meta:user-defined>
    <meta:user-defined meta:name="OVERHEIDop.GmbID/DC.identifier">gmb-2021-109107</meta:user-defined>
    <meta:user-defined meta:name="OVERHEIDop.versieInformatie"/>
  </office:meta>
</office:document-meta>
</file>