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temmingsplan ‘ Van Heemstraweg 38, Beuninge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uningen maken het volgende bekend. Het ontwerpbestemmingsplan <text:span text:style-name="nadrukcur">‘Van Heemstraweg 38, Beuningen’</text:span> ligt van 20 januari tot en met 2 maart 2021 voor iedereen ter inzage. </text:p>
            <text:p text:style-name="common-al">Het ontwerpbestemmingsplan heeft betrekking op een wijziging van de bestemming voor de nieuwbouw van een extra woning aan de Van Heemstraweg 38 in Beuningen. Op het perceel wordt 1 vrijstaande woning gebouwd.</text:p>
            <text:p text:style-name="common-al">
            <text:span text:style-name="nadrukcur">Inzage en zienswijzen:</text:span>
          </text:p>
            <text:p text:style-name="common-al">Het ontwerpbestemmingsplan is raadpleegbaar gemaakt en beschikbaar gesteld op de volgende wijze:</text:p>
            <text:list text:style-name="id1-3-2-1-1-5">
              <text:list-item text:style-override="id1-3-2-1-1-5-1">
                <text:number>1.</text:number>
                <text:p text:style-name="al">Het plan is elke werkdag in te zien op afspraak (tel. 14 024), op het gemeentehuis.</text:p>
              </text:list-item>
            </text:list>
            <text:list text:style-name="id1-3-2-1-1-6">
              <text:list-item text:style-override="id1-3-2-1-1-6-1">
                <text:number>2.</text:number>
                <text:p text:style-name="al">Op de website <text:a xlink:href="http://www.ruimtelijkeplannen.nl" xlink:type="simple">www.ruimtelijkeplannen.nl</text:a> kunt u het plan digitaal inzien: <text:a xlink:href="http://www.ruimtelijkeplannen.nl/web-roo/?planidn=NL.IMRO.0209.VanHeemstrweg38Beu-ow01" xlink:type="simple">http://www.ruimtelijkeplannen.nl/web-roo/?planidn=NL.IMRO.0209.VanHeemstrweg38Beu-ow01</text:a></text:p>
              </text:list-item>
            </text:list>
            <text:list text:style-name="id1-3-2-1-1-7">
              <text:list-item text:style-override="id1-3-2-1-1-7-1">
                <text:number>3.</text:number>
                <text:p text:style-name="al">De bronbestanden vindt u hier: <text:a xlink:href="https://digitaleplannen.nl/0209/E6055010-91F8-4413-937B-C2C33FB7004F/" xlink:type="simple">https://digitaleplannen.nl/0209/E6055010-91F8-4413-937B-C2C33FB7004F/</text:a></text:p>
              </text:list-item>
            </text:list>
            <text:p text:style-name="common-al">In de genoemde periode van zes weken kunt u naar keuze schriftelijk of mondeling uw zienswijze over het plan naar voren brengen bij de gemeenteraad van Beuningen, Postbus 14, 6640 AA Beuningen. In de zienswijze geeft u duidelijk aan op welke onderdelen van het ontwerpbesluit (ontwerpbestemmingsplan) deze betrekking heeft. Voor het naar voren brengen van een mondelinge zienswijze kunt u contact opnemen met de gemeente, tel. 14 024. Van de mondelinge zienswijzen wordt een verslag gemaakt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 19 jan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0910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0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0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234 430570</meta:user-defined>
    <meta:user-defined meta:name="DC.title">Ontwerpbestemmingsplan ‘ Van Heemstraweg 38, Beuningen’</meta:user-defined>
    <meta:user-defined meta:name="OVERHEID.PostcodeHuisnummer/OVERHEIDop.postcodeHuisnummer">6641AD 38</meta:user-defined>
    <meta:user-defined meta:name="OVERHEIDop.straatnaam">van Heemstraweg</meta:user-defined>
    <meta:user-defined meta:name="OVERHEIDop.woonplaats">Beuningen Gld</meta:user-defined>
    <meta:user-defined meta:name="DCTERMS.W3CDTF/DCTERMS.available">2021-01-19</meta:user-defined>
    <meta:user-defined meta:name="DCTERMS.W3CDTF/OVERHEIDop.jaargang">2021</meta:user-defined>
    <meta:user-defined meta:name="OVERHEIDop.publicationIssue">10910</meta:user-defined>
    <meta:user-defined meta:name="OVERHEIDop.GmbID/DC.identifier">gmb-2021-10910</meta:user-defined>
    <meta:user-defined meta:name="OVERHEIDop.versieInformatie"/>
  </office:meta>
</office:document-meta>
</file>