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style:style style:family="table-column" style:parent-style-name="colspec" style:name="id1-3-2-4-7-1-1">
      <style:table-column-properties style:rel-column-width="4*"/>
    </style:style>
    <style:style style:family="table-column" style:parent-style-name="colspec" style:name="id1-3-2-4-7-1-2">
      <style:table-column-properties style:rel-column-width="23*"/>
    </style:style>
    <style:style style:family="table-column" style:parent-style-name="colspec" style:name="id1-3-2-4-7-1-3">
      <style:table-column-properties style:rel-column-width="0*"/>
    </style:style>
    <style:style style:family="table-column" style:parent-style-name="colspec" style:name="id1-3-2-4-7-1-4">
      <style:table-column-properties style:rel-column-width="14*"/>
    </style:style>
    <style:style style:family="table-column" style:parent-style-name="colspec" style:name="id1-3-2-4-7-1-5">
      <style:table-column-properties style:rel-column-width="12*"/>
    </style:style>
    <style:style style:family="table-column" style:parent-style-name="colspec" style:name="id1-3-2-4-7-1-6">
      <style:table-column-properties style:rel-column-width="12*"/>
    </style:style>
    <style:style style:family="table-column" style:parent-style-name="colspec" style:name="id1-3-2-4-7-1-7">
      <style:table-column-properties style:rel-column-width="0*"/>
    </style:style>
    <style:style style:family="table-column" style:parent-style-name="colspec" style:name="id1-3-2-4-7-1-8">
      <style:table-column-properties style:rel-column-width="21*"/>
    </style:style>
    <style:style style:family="table-column" style:parent-style-name="colspec" style:name="id1-3-2-4-7-1-9">
      <style:table-column-properties style:rel-column-width="19*"/>
    </style:style>
    <style:style style:family="table-column" style:parent-style-name="colspec" style:name="id1-3-2-4-7-1-10">
      <style:table-column-properties style:rel-column-width="0*"/>
    </style:style>
    <style:style style:family="table-column" style:parent-style-name="colspec" style:name="id1-3-2-4-7-1-11">
      <style:table-column-properties style:rel-column-width="20*"/>
    </style:style>
    <style:style style:family="table-column" style:parent-style-name="colspec" style:name="id1-3-2-4-9-1-1">
      <style:table-column-properties style:rel-column-width="4*"/>
    </style:style>
    <style:style style:family="table-column" style:parent-style-name="colspec" style:name="id1-3-2-4-9-1-2">
      <style:table-column-properties style:rel-column-width="29*"/>
    </style:style>
    <style:style style:family="table-column" style:parent-style-name="colspec" style:name="id1-3-2-4-9-1-3">
      <style:table-column-properties style:rel-column-width="13*"/>
    </style:style>
    <style:style style:family="table-column" style:parent-style-name="colspec" style:name="id1-3-2-4-9-1-4">
      <style:table-column-properties style:rel-column-width="14*"/>
    </style:style>
    <style:style style:family="table-column" style:parent-style-name="colspec" style:name="id1-3-2-4-9-1-5">
      <style:table-column-properties style:rel-column-width="11*"/>
    </style:style>
    <style:style style:family="table-column" style:parent-style-name="colspec" style:name="id1-3-2-4-9-1-6">
      <style:table-column-properties style:rel-column-width="17*"/>
    </style:style>
    <style:style style:family="table-column" style:parent-style-name="colspec" style:name="id1-3-2-4-9-1-7">
      <style:table-column-properties style:rel-column-width="19*"/>
    </style:style>
    <style:style style:family="table-column" style:parent-style-name="colspec" style:name="id1-3-2-4-9-1-8">
      <style:table-column-properties style:rel-column-width="19*"/>
    </style:style>
    <text:list-style style:name="id1-3-2-4-9-1-9-4-2-2">
      <text:list-level-style-bullet text:bullet-char="•" text:level="1">
        <style:list-level-properties text:min-label-width="10mm"/>
      </text:list-level-style-bullet>
    </text:list-style>
    <text:list-style style:name="id1-3-2-4-9-1-9-4-2-2-1">
      <text:list-level-style-bullet text:bullet-char="•" text:level="1">
        <style:list-level-properties text:min-label-width="10mm"/>
      </text:list-level-style-bullet>
    </text:list-style>
    <text:list-style style:name="id1-3-2-4-9-1-9-4-2-2-2">
      <text:list-level-style-bullet text:bullet-char="•" text:level="1">
        <style:list-level-properties text:min-label-width="10mm"/>
      </text:list-level-style-bullet>
    </text:list-style>
    <text:list-style style:name="id1-3-2-4-9-1-9-4-2-2-3">
      <text:list-level-style-bullet text:bullet-char="•" text:level="1">
        <style:list-level-properties text:min-label-width="10mm"/>
      </text:list-level-style-bullet>
    </text:list-style>
    <text:list-style style:name="id1-3-2-4-9-1-9-4-2-2-4">
      <text:list-level-style-bullet text:bullet-char="•" text:level="1">
        <style:list-level-properties text:min-label-width="10mm"/>
      </text:list-level-style-bullet>
    </text:list-style>
    <text:list-style style:name="id1-3-2-4-9-1-9-4-2-2-5">
      <text:list-level-style-bullet text:bullet-char="•" text:level="1">
        <style:list-level-properties text:min-label-width="10mm"/>
      </text:list-level-style-bullet>
    </text:list-style>
    <text:list-style style:name="id1-3-2-4-9-1-9-4-2-2-6">
      <text:list-level-style-bullet text:bullet-char="•" text:level="1">
        <style:list-level-properties text:min-label-width="10mm"/>
      </text:list-level-style-bullet>
    </text:list-style>
    <style:style style:family="table-column" style:parent-style-name="colspec" style:name="id1-3-2-4-11-1-1">
      <style:table-column-properties style:rel-column-width="4*"/>
    </style:style>
    <style:style style:family="table-column" style:parent-style-name="colspec" style:name="id1-3-2-4-11-1-2">
      <style:table-column-properties style:rel-column-width="26*"/>
    </style:style>
    <style:style style:family="table-column" style:parent-style-name="colspec" style:name="id1-3-2-4-11-1-3">
      <style:table-column-properties style:rel-column-width="15*"/>
    </style:style>
    <style:style style:family="table-column" style:parent-style-name="colspec" style:name="id1-3-2-4-11-1-4">
      <style:table-column-properties style:rel-column-width="13*"/>
    </style:style>
    <style:style style:family="table-column" style:parent-style-name="colspec" style:name="id1-3-2-4-11-1-5">
      <style:table-column-properties style:rel-column-width="14*"/>
    </style:style>
    <style:style style:family="table-column" style:parent-style-name="colspec" style:name="id1-3-2-4-11-1-6">
      <style:table-column-properties style:rel-column-width="19*"/>
    </style:style>
    <style:style style:family="table-column" style:parent-style-name="colspec" style:name="id1-3-2-4-11-1-7">
      <style:table-column-properties style:rel-column-width="21*"/>
    </style:style>
    <style:style style:family="table-column" style:parent-style-name="colspec" style:name="id1-3-2-4-11-1-8">
      <style:table-column-properties style:rel-column-width="15*"/>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27*"/>
    </style:style>
    <style:style style:family="table-column" style:parent-style-name="colspec" style:name="id1-3-2-4-13-1-3">
      <style:table-column-properties style:rel-column-width="14*"/>
    </style:style>
    <style:style style:family="table-column" style:parent-style-name="colspec" style:name="id1-3-2-4-13-1-4">
      <style:table-column-properties style:rel-column-width="17*"/>
    </style:style>
    <style:style style:family="table-column" style:parent-style-name="colspec" style:name="id1-3-2-4-13-1-5">
      <style:table-column-properties style:rel-column-width="11*"/>
    </style:style>
    <style:style style:family="table-column" style:parent-style-name="colspec" style:name="id1-3-2-4-13-1-6">
      <style:table-column-properties style:rel-column-width="19*"/>
    </style:style>
    <style:style style:family="table-column" style:parent-style-name="colspec" style:name="id1-3-2-4-13-1-7">
      <style:table-column-properties style:rel-column-width="19*"/>
    </style:style>
    <style:style style:family="table-column" style:parent-style-name="colspec" style:name="id1-3-2-4-13-1-8">
      <style:table-column-properties style:rel-column-width="15*"/>
    </style:style>
    <style:style style:family="table-column" style:parent-style-name="colspec" style:name="id1-3-2-4-15-1-1">
      <style:table-column-properties style:rel-column-width="4*"/>
    </style:style>
    <style:style style:family="table-column" style:parent-style-name="colspec" style:name="id1-3-2-4-15-1-2">
      <style:table-column-properties style:rel-column-width="28*"/>
    </style:style>
    <style:style style:family="table-column" style:parent-style-name="colspec" style:name="id1-3-2-4-15-1-3">
      <style:table-column-properties style:rel-column-width="12*"/>
    </style:style>
    <style:style style:family="table-column" style:parent-style-name="colspec" style:name="id1-3-2-4-15-1-4">
      <style:table-column-properties style:rel-column-width="18*"/>
    </style:style>
    <style:style style:family="table-column" style:parent-style-name="colspec" style:name="id1-3-2-4-15-1-5">
      <style:table-column-properties style:rel-column-width="10*"/>
    </style:style>
    <style:style style:family="table-column" style:parent-style-name="colspec" style:name="id1-3-2-4-15-1-6">
      <style:table-column-properties style:rel-column-width="17*"/>
    </style:style>
    <style:style style:family="table-column" style:parent-style-name="colspec" style:name="id1-3-2-4-15-1-7">
      <style:table-column-properties style:rel-column-width="17*"/>
    </style:style>
    <style:style style:family="table-column" style:parent-style-name="colspec" style:name="id1-3-2-4-15-1-8">
      <style:table-column-properties style:rel-column-width="19*"/>
    </style:style>
    <text:list-style style:name="id1-3-2-4-15-1-9-17-8-2">
      <text:list-level-style-bullet text:bullet-char="•" text:level="1">
        <style:list-level-properties text:min-label-width="10mm"/>
      </text:list-level-style-bullet>
    </text:list-style>
    <text:list-style style:name="id1-3-2-4-15-1-9-17-8-2-1">
      <text:list-level-style-bullet text:bullet-char="•" text:level="1">
        <style:list-level-properties text:min-label-width="10mm"/>
      </text:list-level-style-bullet>
    </text:list-style>
    <text:list-style style:name="id1-3-2-4-15-1-9-17-8-2-2">
      <text:list-level-style-bullet text:bullet-char="•" text:level="1">
        <style:list-level-properties text:min-label-width="10mm"/>
      </text:list-level-style-bullet>
    </text:list-style>
    <text:list-style style:name="id1-3-2-4-15-1-9-17-8-2-3">
      <text:list-level-style-bullet text:bullet-char="•" text:level="1">
        <style:list-level-properties text:min-label-width="10mm"/>
      </text:list-level-style-bullet>
    </text:list-style>
    <text:list-style style:name="id1-3-2-4-15-1-9-17-8-2-4">
      <text:list-level-style-bullet text:bullet-char="•" text:level="1">
        <style:list-level-properties text:min-label-width="10mm"/>
      </text:list-level-style-bullet>
    </text:list-style>
    <text:list-style style:name="id1-3-2-4-15-1-9-17-8-2-5">
      <text:list-level-style-bullet text:bullet-char="•" text:level="1">
        <style:list-level-properties text:min-label-width="10mm"/>
      </text:list-level-style-bullet>
    </text:list-style>
    <text:list-style style:name="id1-3-2-4-15-1-9-17-8-2-6">
      <text:list-level-style-bullet text:bullet-char="•" text:level="1">
        <style:list-level-properties text:min-label-width="10mm"/>
      </text:list-level-style-bullet>
    </text:list-style>
    <text:list-style style:name="id1-3-2-4-15-1-9-17-8-2-7">
      <text:list-level-style-bullet text:bullet-char="•" text:level="1">
        <style:list-level-properties text:min-label-width="10mm"/>
      </text:list-level-style-bullet>
    </text:list-style>
    <text:list-style style:name="id1-3-2-4-15-1-9-17-8-2-8">
      <text:list-level-style-bullet text:bullet-char="•" text:level="1">
        <style:list-level-properties text:min-label-width="10mm"/>
      </text:list-level-style-bullet>
    </text:list-style>
    <text:list-style style:name="id1-3-2-4-15-1-9-17-8-2-9">
      <text:list-level-style-bullet text:bullet-char="•" text:level="1">
        <style:list-level-properties text:min-label-width="10mm"/>
      </text:list-level-style-bullet>
    </text:list-style>
    <text:list-style style:name="id1-3-2-4-15-1-9-17-8-2-10">
      <text:list-level-style-bullet text:bullet-char="•" text:level="1">
        <style:list-level-properties text:min-label-width="10mm"/>
      </text:list-level-style-bullet>
    </text:list-style>
    <text:list-style style:name="id1-3-2-4-15-1-9-17-8-2-11">
      <text:list-level-style-bullet text:bullet-char="•" text:level="1">
        <style:list-level-properties text:min-label-width="10mm"/>
      </text:list-level-style-bullet>
    </text:list-style>
    <text:list-style style:name="id1-3-2-4-15-1-9-17-8-2-12">
      <text:list-level-style-bullet text:bullet-char="•" text:level="1">
        <style:list-level-properties text:min-label-width="10mm"/>
      </text:list-level-style-bullet>
    </text:list-style>
    <text:list-style style:name="id1-3-2-4-15-1-9-17-8-2-13">
      <text:list-level-style-bullet text:bullet-char="•" text:level="1">
        <style:list-level-properties text:min-label-width="10mm"/>
      </text:list-level-style-bullet>
    </text:list-style>
    <text:list-style style:name="id1-3-2-4-15-1-9-17-8-2-14">
      <text:list-level-style-bullet text:bullet-char="•" text:level="1">
        <style:list-level-properties text:min-label-width="10mm"/>
      </text:list-level-style-bullet>
    </text:list-style>
    <style:style style:family="table-column" style:parent-style-name="colspec" style:name="id1-3-2-4-17-1-1">
      <style:table-column-properties style:rel-column-width="4*"/>
    </style:style>
    <style:style style:family="table-column" style:parent-style-name="colspec" style:name="id1-3-2-4-17-1-2">
      <style:table-column-properties style:rel-column-width="27*"/>
    </style:style>
    <style:style style:family="table-column" style:parent-style-name="colspec" style:name="id1-3-2-4-17-1-3">
      <style:table-column-properties style:rel-column-width="12*"/>
    </style:style>
    <style:style style:family="table-column" style:parent-style-name="colspec" style:name="id1-3-2-4-17-1-4">
      <style:table-column-properties style:rel-column-width="21*"/>
    </style:style>
    <style:style style:family="table-column" style:parent-style-name="colspec" style:name="id1-3-2-4-17-1-5">
      <style:table-column-properties style:rel-column-width="10*"/>
    </style:style>
    <style:style style:family="table-column" style:parent-style-name="colspec" style:name="id1-3-2-4-17-1-6">
      <style:table-column-properties style:rel-column-width="16*"/>
    </style:style>
    <style:style style:family="table-column" style:parent-style-name="colspec" style:name="id1-3-2-4-17-1-7">
      <style:table-column-properties style:rel-column-width="16*"/>
    </style:style>
    <style:style style:family="table-column" style:parent-style-name="colspec" style:name="id1-3-2-4-17-1-8">
      <style:table-column-properties style:rel-column-width="20*"/>
    </style:style>
    <style:style style:family="table-column" style:parent-style-name="colspec" style:name="id1-3-2-4-19-1-1">
      <style:table-column-properties style:rel-column-width="4*"/>
    </style:style>
    <style:style style:family="table-column" style:parent-style-name="colspec" style:name="id1-3-2-4-19-1-2">
      <style:table-column-properties style:rel-column-width="22*"/>
    </style:style>
    <style:style style:family="table-column" style:parent-style-name="colspec" style:name="id1-3-2-4-19-1-3">
      <style:table-column-properties style:rel-column-width="13*"/>
    </style:style>
    <style:style style:family="table-column" style:parent-style-name="colspec" style:name="id1-3-2-4-19-1-4">
      <style:table-column-properties style:rel-column-width="19*"/>
    </style:style>
    <style:style style:family="table-column" style:parent-style-name="colspec" style:name="id1-3-2-4-19-1-5">
      <style:table-column-properties style:rel-column-width="11*"/>
    </style:style>
    <style:style style:family="table-column" style:parent-style-name="colspec" style:name="id1-3-2-4-19-1-6">
      <style:table-column-properties style:rel-column-width="18*"/>
    </style:style>
    <style:style style:family="table-column" style:parent-style-name="colspec" style:name="id1-3-2-4-19-1-7">
      <style:table-column-properties style:rel-column-width="18*"/>
    </style:style>
    <style:style style:family="table-column" style:parent-style-name="colspec" style:name="id1-3-2-4-19-1-8">
      <style:table-column-properties style:rel-column-width="22*"/>
    </style:style>
    <style:style style:family="table-column" style:parent-style-name="colspec" style:name="id1-3-2-4-21-1-1">
      <style:table-column-properties style:rel-column-width="6*"/>
    </style:style>
    <style:style style:family="table-column" style:parent-style-name="colspec" style:name="id1-3-2-4-21-1-2">
      <style:table-column-properties style:rel-column-width="22*"/>
    </style:style>
    <style:style style:family="table-column" style:parent-style-name="colspec" style:name="id1-3-2-4-21-1-3">
      <style:table-column-properties style:rel-column-width="14*"/>
    </style:style>
    <style:style style:family="table-column" style:parent-style-name="colspec" style:name="id1-3-2-4-21-1-4">
      <style:table-column-properties style:rel-column-width="17*"/>
    </style:style>
    <style:style style:family="table-column" style:parent-style-name="colspec" style:name="id1-3-2-4-21-1-5">
      <style:table-column-properties style:rel-column-width="11*"/>
    </style:style>
    <style:style style:family="table-column" style:parent-style-name="colspec" style:name="id1-3-2-4-21-1-6">
      <style:table-column-properties style:rel-column-width="19*"/>
    </style:style>
    <style:style style:family="table-column" style:parent-style-name="colspec" style:name="id1-3-2-4-21-1-7">
      <style:table-column-properties style:rel-column-width="20*"/>
    </style:style>
    <style:style style:family="table-column" style:parent-style-name="colspec" style:name="id1-3-2-4-21-1-8">
      <style:table-column-properties style:rel-column-width="16*"/>
    </style:style>
    <style:style style:family="table-column" style:parent-style-name="colspec" style:name="id1-3-2-4-23-1-1">
      <style:table-column-properties style:rel-column-width="4*"/>
    </style:style>
    <style:style style:family="table-column" style:parent-style-name="colspec" style:name="id1-3-2-4-23-1-2">
      <style:table-column-properties style:rel-column-width="27*"/>
    </style:style>
    <style:style style:family="table-column" style:parent-style-name="colspec" style:name="id1-3-2-4-23-1-3">
      <style:table-column-properties style:rel-column-width="13*"/>
    </style:style>
    <style:style style:family="table-column" style:parent-style-name="colspec" style:name="id1-3-2-4-23-1-4">
      <style:table-column-properties style:rel-column-width="18*"/>
    </style:style>
    <style:style style:family="table-column" style:parent-style-name="colspec" style:name="id1-3-2-4-23-1-5">
      <style:table-column-properties style:rel-column-width="11*"/>
    </style:style>
    <style:style style:family="table-column" style:parent-style-name="colspec" style:name="id1-3-2-4-23-1-6">
      <style:table-column-properties style:rel-column-width="18*"/>
    </style:style>
    <style:style style:family="table-column" style:parent-style-name="colspec" style:name="id1-3-2-4-23-1-7">
      <style:table-column-properties style:rel-column-width="18*"/>
    </style:style>
    <style:style style:family="table-column" style:parent-style-name="colspec" style:name="id1-3-2-4-23-1-8">
      <style:table-column-properties style:rel-column-width="17*"/>
    </style:style>
    <style:style style:family="table-column" style:parent-style-name="colspec" style:name="id1-3-2-4-25-1-1">
      <style:table-column-properties style:rel-column-width="4*"/>
    </style:style>
    <style:style style:family="table-column" style:parent-style-name="colspec" style:name="id1-3-2-4-25-1-2">
      <style:table-column-properties style:rel-column-width="30*"/>
    </style:style>
    <style:style style:family="table-column" style:parent-style-name="colspec" style:name="id1-3-2-4-25-1-3">
      <style:table-column-properties style:rel-column-width="11*"/>
    </style:style>
    <style:style style:family="table-column" style:parent-style-name="colspec" style:name="id1-3-2-4-25-1-4">
      <style:table-column-properties style:rel-column-width="18*"/>
    </style:style>
    <style:style style:family="table-column" style:parent-style-name="colspec" style:name="id1-3-2-4-25-1-5">
      <style:table-column-properties style:rel-column-width="13*"/>
    </style:style>
    <style:style style:family="table-column" style:parent-style-name="colspec" style:name="id1-3-2-4-25-1-6">
      <style:table-column-properties style:rel-column-width="19*"/>
    </style:style>
    <style:style style:family="table-column" style:parent-style-name="colspec" style:name="id1-3-2-4-25-1-7">
      <style:table-column-properties style:rel-column-width="17*"/>
    </style:style>
    <style:style style:family="table-column" style:parent-style-name="colspec" style:name="id1-3-2-4-25-1-8">
      <style:table-column-properties style:rel-column-width="14*"/>
    </style:style>
    <style:style style:family="table-column" style:parent-style-name="colspec" style:name="id1-3-2-4-27-1-1">
      <style:table-column-properties style:rel-column-width="4*"/>
    </style:style>
    <style:style style:family="table-column" style:parent-style-name="colspec" style:name="id1-3-2-4-27-1-2">
      <style:table-column-properties style:rel-column-width="22*"/>
    </style:style>
    <style:style style:family="table-column" style:parent-style-name="colspec" style:name="id1-3-2-4-27-1-3">
      <style:table-column-properties style:rel-column-width="13*"/>
    </style:style>
    <style:style style:family="table-column" style:parent-style-name="colspec" style:name="id1-3-2-4-27-1-4">
      <style:table-column-properties style:rel-column-width="22*"/>
    </style:style>
    <style:style style:family="table-column" style:parent-style-name="colspec" style:name="id1-3-2-4-27-1-5">
      <style:table-column-properties style:rel-column-width="11*"/>
    </style:style>
    <style:style style:family="table-column" style:parent-style-name="colspec" style:name="id1-3-2-4-27-1-6">
      <style:table-column-properties style:rel-column-width="18*"/>
    </style:style>
    <style:style style:family="table-column" style:parent-style-name="colspec" style:name="id1-3-2-4-27-1-7">
      <style:table-column-properties style:rel-column-width="18*"/>
    </style:style>
    <style:style style:family="table-column" style:parent-style-name="colspec" style:name="id1-3-2-4-27-1-8">
      <style:table-column-properties style:rel-column-width="17*"/>
    </style:style>
    <style:style style:family="table-column" style:parent-style-name="colspec" style:name="id1-3-2-4-29-1-1">
      <style:table-column-properties style:rel-column-width="14*"/>
    </style:style>
    <style:style style:family="table-column" style:parent-style-name="colspec" style:name="id1-3-2-4-29-1-2">
      <style:table-column-properties style:rel-column-width="19*"/>
    </style:style>
    <style:style style:family="table-column" style:parent-style-name="colspec" style:name="id1-3-2-4-29-1-3">
      <style:table-column-properties style:rel-column-width="13*"/>
    </style:style>
    <style:style style:family="table-column" style:parent-style-name="colspec" style:name="id1-3-2-4-29-1-4">
      <style:table-column-properties style:rel-column-width="19*"/>
    </style:style>
    <style:style style:family="table-column" style:parent-style-name="colspec" style:name="id1-3-2-4-29-1-5">
      <style:table-column-properties style:rel-column-width="14*"/>
    </style:style>
    <style:style style:family="table-column" style:parent-style-name="colspec" style:name="id1-3-2-4-29-1-6">
      <style:table-column-properties style:rel-column-width="15*"/>
    </style:style>
    <style:style style:family="table-column" style:parent-style-name="colspec" style:name="id1-3-2-4-29-1-7">
      <style:table-column-properties style:rel-column-width="15*"/>
    </style:style>
    <style:style style:family="table-column" style:parent-style-name="colspec" style:name="id1-3-2-4-29-1-8">
      <style:table-column-properties style:rel-column-width="16*"/>
    </style:style>
  </office:automatic-styles>
  <office:body>
    <office:text>
      <text:p text:style-name="new_page_staatscourant"/>
      <text:p text:style-name="single-kop-titel">Mandaatregeling gemeente Son en Breugel 2021</text:p>
      <text:section text:name="regeling_id1-3-2" text:style-name="regeling">
        <text:section text:name="aanhef_id1-3-2-1" text:style-name="aanhef">
          <text:section text:name="preambule_id1-3-2-1-1" text:style-name="preambule">
            <text:p text:style-name="al">Het college van burgemeester en wethouders en de burgemeester van de gemeente Son en Breugel, ieder voor zover het zijn bevoegdheden betreft;</text:p>
            <text:p text:style-name="al">Overwegende dat: </text:p>
            <text:list text:style-name="id1-3-2-1-1-3">
              <text:list-item text:style-override="id1-3-2-1-1-3-1">
                <text:number>•</text:number>
                <text:p text:style-name="al">de organisatiestructuur met ingang van 3 maart 2020 is gewijzigd;</text:p>
              </text:list-item>
              <text:list-item text:style-override="id1-3-2-1-1-3-2">
                <text:number>•</text:number>
                <text:p text:style-name="al">de mandaten daarop moeten worden ingericht;</text:p>
              </text:list-item>
              <text:list-item text:style-override="id1-3-2-1-1-3-3">
                <text:number>•</text:number>
                <text:p text:style-name="al">het college op 19 november 2019 heeft ingestemd met het plan van aanpak KWIEK (Kracht, Waarde, Interactie, Energie, Kwaliteit);</text:p>
              </text:list-item>
              <text:list-item text:style-override="id1-3-2-1-1-3-4">
                <text:number>•</text:number>
                <text:p text:style-name="al">in het plan van aanpak KWIEK de volgende ambitie is opgenomen:</text:p>
              </text:list-item>
            </text:list>
            <text:p text:style-name="al">
            <text:span text:style-name="nadrukcur">“Wat we willen, is doorgroeien naar een moderne en flexibele netwerkorganisatie, die inspeelt op de aanwezigheid van haar medewerkers in de samenleving, in Dommelvallei en de regio.”</text:span>
          </text:p>
            <text:list text:style-name="id1-3-2-1-1-5">
              <text:list-item text:style-override="id1-3-2-1-1-5-1">
                <text:number>•</text:number>
                <text:p text:style-name="al">de mandaatregeling een nadere uitwerking is van deze ambitie en uit gaat van de verantwoordelijkheid van de zelforganiserende teams en de medewerkers;</text:p>
              </text:list-item>
              <text:list-item text:style-override="id1-3-2-1-1-5-2">
                <text:number>•</text:number>
                <text:p text:style-name="al">het voor een efficiënte afwikkeling van taken en bevoegdheden wenselijk is om de mandaten zo laag mogelijk in de organisatie te beleggen;</text:p>
              </text:list-item>
            </text:list>
            <text:p text:style-name="al">Gelet op het bepaalde in de Gemeentewet, Afdeling 10.1.1 van de Algemene wet bestuursrecht en de overige van toepassing zijnde wettelijke voorschriften;</text:p>
            <text:p text:style-name="al">BESLUITEN:</text:p>
            <text:p text:style-name="al">1. vast te stellen de “Mandaatregeling gemeente Son en Breugel 2021”</text:p>
            <text:p text:style-name="al">2. in te trekken de mandatenlijst januar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text:p>
            <text:list text:style-name="id1-3-2-2-1-3">
              <text:list-item text:style-override="id1-3-2-2-1-3-1">
                <text:number>a.</text:number>
                <text:p text:style-name="al">mandaat: mandaat als bedoeld in artikel 10:1 van de Algemene wet bestuursrecht;</text:p>
              </text:list-item>
              <text:list-item text:style-override="id1-3-2-2-1-3-2">
                <text:number>b.</text:number>
                <text:p text:style-name="al">volmacht: de bevoegdheid om in naam van een bestuursorgaan privaatrechtelijke rechtshandelingen te verrichten;</text:p>
              </text:list-item>
              <text:list-item text:style-override="id1-3-2-2-1-3-3">
                <text:number>c.</text:number>
                <text:p text:style-name="al">machtiging: de bevoegdheid om in naam van een bestuursorgaan feitelijke handelingen te verrichten, niet zijnde besluiten als bedoeld in artikel 1:3 van de Algemene wet bestuursrecht;</text:p>
              </text:list-item>
              <text:list-item text:style-override="id1-3-2-2-1-3-4">
                <text:number>d.</text:number>
                <text:p text:style-name="al">mandaatgever: het bestuursorgaan dat de bevoegdheid laat uitoefenen door een ander;</text:p>
              </text:list-item>
              <text:list-item text:style-override="id1-3-2-2-1-3-5">
                <text:number>e.</text:number>
                <text:p text:style-name="al">gemandateerde: degene die in opdracht van het bestuursorgaan de bevoegdheid uitoefent;</text:p>
              </text:list-item>
              <text:list-item text:style-override="id1-3-2-2-1-3-6">
                <text:number>f.</text:number>
                <text:p text:style-name="al">mandaatregister: het bij deze regeling behorend overzicht waarin bevoegdheden zijn opgenomen over mandaat, volmacht en machtiging;</text:p>
              </text:list-item>
              <text:list-item text:style-override="id1-3-2-2-1-3-7">
                <text:number>g.</text:number>
                <text:p text:style-name="al">ondermandaat: de bevoegdheid om in naam van een bestuursorgaan het mandaat van een gemandateerde in zijn plaats uit te oefenen;</text:p>
              </text:list-item>
              <text:list-item text:style-override="id1-3-2-2-1-3-8">
                <text:number>h.</text:number>
                <text:p text:style-name="al">feitelijke handeling: een handeling die noch een besluit, noch een privaatrechtelijke rechtshandeling betreft;</text:p>
              </text:list-item>
              <text:list-item text:style-override="id1-3-2-2-1-3-9">
                <text:number>i.</text:number>
                <text:p text:style-name="al">vierogenprincipe: het bevorderen van de kwaliteit van besluitvorming in ondermandaat waarbij een ander dan de opsteller een concept besluit of product tegenleest. </text:p>
              </text:list-item>
            </text:list>
          </text:section>
          <text:section text:name="artikel_id1-3-2-2-2" text:style-name="artikel">
            <text:p text:style-name="artikel_kop_titel"><text:span text:style-name="artikel_kop_label">Artikel</text:span> <text:span text:style-name="artikel_kop_nr">2</text:span> Schakelbepaling volmacht en machtiging</text:p>
            <text:p text:style-name="al">Voor de toepassing van deze regeling en de daarop berustende bepalingen wordt met mandaat gelijkgesteld de verlening van volmacht en machtiging. </text:p>
          </text:section>
          <text:section text:name="artikel_id1-3-2-2-3" text:style-name="artikel">
            <text:p text:style-name="artikel_kop_titel"><text:span text:style-name="artikel_kop_label">Artikel</text:span> <text:span text:style-name="artikel_kop_nr">3</text:span> Mandaat en ondermandaat </text:p>
            <text:list text:style-name="id1-3-2-2-3-2">
              <text:list-item text:style-override="id1-3-2-2-3-2-1">
                <text:number>1.</text:number>
                <text:p text:style-name="al">Mandaat, zoals opgenomen in het bij deze regeling behorend mandaatregister, wordt verleend aan de gemeentesecretaris.</text:p>
              </text:list-item>
              <text:list-item text:style-override="id1-3-2-2-3-2-2">
                <text:number>2.</text:number>
                <text:p text:style-name="al">Indien en voor zover in het mandaatregister niet anders is bepaald, is de gemeentesecretaris bevoegd ondermandaat te verlenen. </text:p>
              </text:list-item>
              <text:list-item text:style-override="id1-3-2-2-3-2-3">
                <text:number>3.</text:number>
                <text:p text:style-name="al">Het in het tweede lid genoemde ondermandaat geschiedt schriftelijk.</text:p>
              </text:list-item>
            </text:list>
          </text:section>
          <text:section text:name="artikel_id1-3-2-2-4" text:style-name="artikel">
            <text:p text:style-name="artikel_kop_titel"><text:span text:style-name="artikel_kop_label">Artikel</text:span> <text:span text:style-name="artikel_kop_nr">4</text:span> Reikwijdte mandaat</text:p>
            <text:list text:style-name="id1-3-2-2-4-2">
              <text:list-item text:style-override="id1-3-2-2-4-2-1">
                <text:number>1.</text:number>
                <text:p text:style-name="al">De gemandateerde neemt bij de uitoefening van de gemandateerde bevoegdheid de op die bevoegdheid van toepassing zijnde wet- en regelgeving in acht. </text:p>
              </text:list-item>
              <text:list-item text:style-override="id1-3-2-2-4-2-2">
                <text:number>2.</text:number>
                <text:p text:style-name="al">Onverminderd het bepaalde in het eerste lid, wordt het mandaat uitgeoefend met inachtneming van de specifieke opmerkingen/beperkingen/voorwaarden en instructies die zijn vermeld in het mandaatregister. </text:p>
              </text:list-item>
              <text:list-item text:style-override="id1-3-2-2-4-2-3">
                <text:number>3.</text:number>
                <text:p text:style-name="al">Het bepaalde in het tweede lid laat onverlet de bevoegdheid van de mandaatgever om algemene instructies of instructies voor een bepaald geval te geven, die bij de uitoefening van de gemandateerde bevoegdheid in acht moeten worden genomen. </text:p>
              </text:list-item>
              <text:list-item text:style-override="id1-3-2-2-4-2-4">
                <text:number>4.</text:number>
                <text:p text:style-name="al">De bevoegdheid tot het nemen van een positief besluit, zoals het verlenen van een vergunning, houdt tevens de bevoegdheid in tot het nemen van een negatief besluit, zoals het weigeren van een vergunning of het buiten behandeling stellen van een aanvraag, tenzij expliciet anders is aangegeven in het mandaatregister. </text:p>
              </text:list-item>
              <text:list-item text:style-override="id1-3-2-2-4-2-5">
                <text:number>5.</text:number>
                <text:p text:style-name="al">Het mandaat omvat naast het nemen en ondertekenen van besluiten, ook het verrichten van alle voorbereidings- en uitvoeringshandelingen die bij de uitoefening van de bevoegdheid behoren, zoals:</text:p>
              </text:list-item>
              <text:list-item text:style-override="id1-3-2-2-4-2-6">
                <text:number>a.</text:number>
                <text:p text:style-name="al">het verstrekken van mondelinge en/of schriftelijke informatie en gegevens van feitelijke en objectieve aard;</text:p>
              </text:list-item>
              <text:list-item text:style-override="id1-3-2-2-4-2-7">
                <text:number>b.</text:number>
                <text:p text:style-name="al">het verzenden van ontvangstbevestigingen;</text:p>
              </text:list-item>
              <text:list-item text:style-override="id1-3-2-2-4-2-8">
                <text:number>c.</text:number>
                <text:p text:style-name="al">het voeren van overige correspondentie;</text:p>
              </text:list-item>
              <text:list-item text:style-override="id1-3-2-2-4-2-9">
                <text:number>d.</text:number>
                <text:p text:style-name="al">het vragen van adviezen en inwinnen van inlichtingen;</text:p>
              </text:list-item>
              <text:list-item text:style-override="id1-3-2-2-4-2-10">
                <text:number>e.</text:number>
                <text:p text:style-name="al">besluiten tot het opschorten en verdagen van een beslistermijn;</text:p>
              </text:list-item>
              <text:list-item text:style-override="id1-3-2-2-4-2-11">
                <text:number>f.</text:number>
                <text:p text:style-name="al">het verbinden van voorschriften en voorwaarden en het opleggen van beperkingen;</text:p>
              </text:list-item>
              <text:list-item text:style-override="id1-3-2-2-4-2-12">
                <text:number>g.</text:number>
                <text:p text:style-name="al">het bekendmaken van besluiten, daar waar de verplichting daartoe wettelijk is voorgeschreven. </text:p>
              </text:list-item>
              <text:list-item text:style-override="id1-3-2-2-4-2-13">
                <text:number>6.</text:number>
                <text:p text:style-name="al">Indien de uitoefening van de in het mandaatregister opgenomen mandaten het beslissen over de besteding van budgetten met zich meebrengt, maakt dit onderdeel uit van het mandaat. Dit voor zover daarbij de te nemen besluiten niet zullen leiden tot overschrijding van het betreffende budget zoals opgenomen in de gemeentebegroting en met inachtneming van het bepaalde in de Budgethoudersregeling en de in het mandaatregister opgenomen bijzondere bepalingen of restricties.</text:p>
              </text:list-item>
              <text:list-item text:style-override="id1-3-2-2-4-2-14">
                <text:number>7.</text:number>
                <text:p text:style-name="al">De in het mandaatregister genoemde functionarissen maken van het aan hen verleende (onder)mandaat uitsluitend gebruik ten aanzien van aangelegenheden die behoren tot het werkterrein van de betreffende functionaris. </text:p>
              </text:list-item>
            </text:list>
          </text:section>
          <text:section text:name="artikel_id1-3-2-2-5" text:style-name="artikel">
            <text:p text:style-name="artikel_kop_titel"><text:span text:style-name="artikel_kop_label">Artikel</text:span> <text:span text:style-name="artikel_kop_nr">5</text:span> Grenzen aan mandaat en ondermandaat</text:p>
            <text:list text:style-name="id1-3-2-2-5-2">
              <text:list-item text:style-override="id1-3-2-2-5-2-1">
                <text:number>1.</text:number>
                <text:p text:style-name="al">Geen mandaat wordt verleend voor:</text:p>
              </text:list-item>
              <text:list-item text:style-override="id1-3-2-2-5-2-2">
                <text:number>a.</text:number>
                <text:p text:style-name="al">het vaststellen van algemeen verbindende voorschriften;</text:p>
              </text:list-item>
              <text:list-item text:style-override="id1-3-2-2-5-2-3">
                <text:number>b.</text:number>
                <text:p text:style-name="al">het vaststellen van beleidsregels;</text:p>
              </text:list-item>
              <text:list-item text:style-override="id1-3-2-2-5-2-4">
                <text:number>c.</text:number>
                <text:p text:style-name="al">het beslissen op een bezwaarschrift.</text:p>
              </text:list-item>
              <text:list-item text:style-override="id1-3-2-2-5-2-5">
                <text:number>2.</text:number>
                <text:p text:style-name="al">De gemandateerde is niet bevoegd tot het nemen van besluiten als vermeld in het mandaatregister indien:</text:p>
              </text:list-item>
              <text:list-item text:style-override="id1-3-2-2-5-2-6">
                <text:number>a.</text:number>
                <text:p text:style-name="al">het besluit niet past binnen de daartoe bestemde budgetten;</text:p>
              </text:list-item>
              <text:list-item text:style-override="id1-3-2-2-5-2-7">
                <text:number>b.</text:number>
                <text:p text:style-name="al">de verantwoordelijke portefeuillehouder te kennen heeft gegeven dat deze het voorgenomen besluit aan het ter zake bevoegde bestuursorgaan wil voorleggen;</text:p>
              </text:list-item>
              <text:list-item text:style-override="id1-3-2-2-5-2-8">
                <text:number>c.</text:number>
                <text:p text:style-name="al">de mandaatgever vooraf te kennen heeft gegeven zelf te willen beslissen;</text:p>
              </text:list-item>
              <text:list-item text:style-override="id1-3-2-2-5-2-9">
                <text:number>d.</text:number>
                <text:p text:style-name="al">voorzienbaar is dat het te nemen besluit politiek gevoelige consequenties heeft; </text:p>
              </text:list-item>
              <text:list-item text:style-override="id1-3-2-2-5-2-10">
                <text:number>e.</text:number>
                <text:p text:style-name="al">er persoonlijke betrokkenheid van de gemandateerde bij het te nemen besluit bestaat;</text:p>
              </text:list-item>
              <text:list-item text:style-override="id1-3-2-2-5-2-11">
                <text:number>f.</text:number>
                <text:p text:style-name="al">het besluit wordt genomen met gebruikmaking van een hardheidsclausule in een wettelijke regeling, tenzij deze mogelijkheid expliciet in het mandaatregister is vermeld.</text:p>
              </text:list-item>
              <text:list-item text:style-override="id1-3-2-2-5-2-12">
                <text:number>3.</text:number>
                <text:p text:style-name="al">Indien zich één of meer van de in het tweede lid onder a tot en met f omschreven situaties voordoet, dan besluit het ter zake bevoegde bestuursorgaan zelf tenzij in het mandaatregister expliciet een uitzondering is gemaakt. </text:p>
              </text:list-item>
            </text:list>
          </text:section>
          <text:section text:name="artikel_id1-3-2-2-6" text:style-name="artikel">
            <text:p text:style-name="artikel_kop_titel"><text:span text:style-name="artikel_kop_label">Artikel</text:span> <text:span text:style-name="artikel_kop_nr">6</text:span> Plaatsvervanging</text:p>
            <text:list text:style-name="id1-3-2-2-6-2">
              <text:list-item text:style-override="id1-3-2-2-6-2-1">
                <text:number>1.</text:number>
                <text:p text:style-name="al">Het mandaat wordt uitgeoefend door de functionarissen zoals aangegeven in het mandaatregister. Bij afwezigheid van de gemandateerde is de gemandateerde bevoegd de uitoefening van de bevoegdheden gedurende de afwezigheid over te dragen aan zijn of haar plaatsvervanger. Een besluit tot het overdragen van bevoegdheden in geval van afwezigheid gebeurt schriftelijk. </text:p>
              </text:list-item>
              <text:list-item text:style-override="id1-3-2-2-6-2-2">
                <text:number>2.</text:number>
                <text:p text:style-name="al">De aangewezen locogemeentesecretaris is bevoegd tot het vervangen van de gemeentesecretaris.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1">
                <text:number>1.</text:number>
                <text:p text:style-name="al">Tenzij in het mandaatregister anders is bepaald, omvat het mandaat zowel de bevoegdheid tot het nemen van besluiten als het ondertekenen van de in mandaat genomen besluiten, alsmede van andere van de bestuursorganen uitgaande stukken zoals vermeld in het mandaatregister. </text:p>
              </text:list-item>
              <text:list-item text:style-override="id1-3-2-2-7-2-2">
                <text:number>2.</text:number>
                <text:p text:style-name="al">Indien een bevoegdheid krachtens mandaat wordt uitgeoefend, worden uitgaande stukken als volgt ondertekend: “naam van het bestuursorgaan, namens deze(n), gevolgd door de naam van de (onder)gemandateerde, functie-aanduiding en handtekening.”</text:p>
              </text:list-item>
              <text:list-item text:style-override="id1-3-2-2-7-2-3">
                <text:number>3.</text:number>
                <text:p text:style-name="al">De overgedragen bevoegdheid om te besluiten tot privaatrechtelijke rechtshandelingen van de gemeente, houdt tevens de bevoegdheid in om namens de burgemeester de daarop betrekking hebbende stukken te ondertekenen, alsmede het verlenen en ondertekenen van een volmacht ten behoeve van notariële aktepassering. </text:p>
              </text:list-item>
            </text:list>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1">
                <text:number>1.</text:number>
                <text:p text:style-name="al">Deze regeling treedt op de dag na bekendmaking in werking.</text:p>
              </text:list-item>
              <text:list-item text:style-override="id1-3-2-2-8-2-2">
                <text:number>2.</text:number>
                <text:p text:style-name="al">Deze regeling wordt aangehaald als: Mandaatregeling gemeente Son en Breugel 2021. </text:p>
              </text:list-item>
            </text:list>
            <text:p text:style-name="al">Aldus vastgesteld door het college van burgemeester en wethouders en de burgemeester van de gemeente Son en Breugel op 6 april 2021. </text:p>
            <text:p text:style-name="al"/>
          </text:section>
        </text:section>
        <text:section text:name="regeling-sluiting_id1-3-2-3" text:style-name="regeling-sluiting">
          <text:section text:name="ondertekening_id1-3-2-3-1">
            <text:p><text:span text:style-name="functie">Burgemeester en wethouders van Son en Breugel, </text:span></text:p>
            <text:p><text:span text:style-name="functie">De secretaris, Rien Schalkx </text:span></text:p>
            <text:p><text:span text:style-name="functie">De burgemeester, Hans Gaillard</text:span></text:p>
            <text:p><text:span text:style-name="functie"/></text:p>
            <text:p><text:span text:style-name="functie">Burgemeester van Son en Breugel, </text:span></text:p>
            <text:p><text:span text:style-name="functie">Hans Gaillard</text:span></text:p>
          </text:section>
        </text:section>
        <text:section text:name="bijlage_id1-3-2-4" text:style-name="bijlage">
          <text:p text:style-name="bijlage_top"/>
          <text:p text:style-name="hoofdstuk_kop">Mandaatregister gemeente Son en Breugel 6 april 2021</text:p>
          <text:p text:style-name="al">Behorende bij de Mandaatregeling gemeente Son en Breugel 2021</text:p>
          <text:p text:style-name="al">Inhoudsopgave </text:p>
          <text:list text:style-name="id1-3-2-4-4">
            <text:list-item text:style-override="id1-3-2-4-4-1">
              <text:number>•</text:number>
              <text:p text:style-name="al">Algemene mandaten </text:p>
            </text:list-item>
            <text:list-item text:style-override="id1-3-2-4-4-2">
              <text:number>•</text:number>
              <text:p text:style-name="al">Personeelszaken </text:p>
            </text:list-item>
            <text:list-item text:style-override="id1-3-2-4-4-3">
              <text:number>•</text:number>
              <text:p text:style-name="al">Team Service en Support </text:p>
            </text:list-item>
            <text:list-item text:style-override="id1-3-2-4-4-4">
              <text:number>•</text:number>
              <text:p text:style-name="al">Team Strategie en Advies </text:p>
            </text:list-item>
            <text:list-item text:style-override="id1-3-2-4-4-5">
              <text:number>•</text:number>
              <text:p text:style-name="al">Team Veilige Leefomgeving </text:p>
            </text:list-item>
            <text:list-item text:style-override="id1-3-2-4-4-6">
              <text:number>•</text:number>
              <text:p text:style-name="al">Team Ruimte, Economie en Duurzaamheid </text:p>
            </text:list-item>
            <text:list-item text:style-override="id1-3-2-4-4-7">
              <text:number>•</text:number>
              <text:p text:style-name="al">Team Beleid Sociaal Domein </text:p>
            </text:list-item>
            <text:list-item text:style-override="id1-3-2-4-4-8">
              <text:number>•</text:number>
              <text:p text:style-name="al">Team CMD </text:p>
            </text:list-item>
            <text:list-item text:style-override="id1-3-2-4-4-9">
              <text:number>•</text:number>
              <text:p text:style-name="al">Team Projecten Uitvoering Beheer en Beleid </text:p>
            </text:list-item>
            <text:list-item text:style-override="id1-3-2-4-4-10">
              <text:number>•</text:number>
              <text:p text:style-name="al">Team Wijkbeheer </text:p>
            </text:list-item>
            <text:list-item text:style-override="id1-3-2-4-4-11">
              <text:number>•</text:number>
              <text:p text:style-name="al">Milieu / Duurzaamheid </text:p>
            </text:list-item>
            <text:list-item text:style-override="id1-3-2-4-4-12">
              <text:number>•</text:number>
              <text:p text:style-name="al">Externe mandaten </text:p>
            </text:list-item>
          </text:list>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column table:style-name="id1-3-2-4-7-1-11"/>
              <table:table-row table:style-name="row">
                <table:table-cell table:style-name="entry" table:number-rows-spanned="1" table:number-columns-spanned="11">
                  <text:p text:style-name="table_al">
                    <text:span text:style-name="nadrukvet">Algemene mandaten </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2">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2">
                  <text:p text:style-name="table_al">
                    <text:span text:style-name="nadrukvet">Ondermandaat</text:span>
                    <text:span text:style-name="nadrukvet"/>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bereidende handelingen behorende bij de uitvoering van de gemandateerde taken</text:p>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2">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zenden van ontvangstbevestigingen</text:p>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2">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vragen van inlichtingen</text:p>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2">
                  <text:p text:style-name="table_al">Machtiging </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strekken informatie en gegevens van feitelijke en objectieve aard</text:p>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2">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vragen van interne en externe adviezen voorzover daaraan geen kosten verbonden zijn</text:p>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2">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vragen van subsidies of andere bijdragen bij andere overheden en instanties</text:p>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2">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Alle medewerkers</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verige de gemeente niet bindende correspondentie</text:p>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2">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oorzenden van geschriften</text:p>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Art. 2:3 Awb, art. 6:15 Awb, art. 4 Wob, art. 4 lid 1 Who </text:p>
                </table:table-cell>
                <table:table-cell table:style-name="entry" table:number-rows-spanned="1" table:number-columns-spanned="2">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kendmakingen, publicaties en kennisgevingen van (voorgenomen) besluiten en regelgeving</text:p>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Afd. 3.4 en 3.6 Awb, Gemeentewet, Wm, Wro, Wabo</text:p>
                </table:table-cell>
                <table:table-cell table:style-name="entry" table:number-rows-spanned="1" table:number-columns-spanned="2">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Alle 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ansprakelijk stellen van derden wegens schade (tot een bedrag van € 50.000,-)</text:p>
                </table:table-cell>
                <table:table-cell table:style-name="entry" table:number-rows-spanned="1" table:number-columns-spanned="2">
                  <text:p text:style-name="table_al">College</text:p>
                </table:table-cell>
                <table:table-cell table:style-name="entry" table:number-rows-spanned="1" table:number-columns-spanned="1">
                  <text:p text:style-name="table_al">Art. 160 lid 1 onder e Gemeentewet, art. 6:162 e.v. BW</text:p>
                </table:table-cell>
                <table:table-cell table:style-name="entry" table:number-rows-spanned="1" table:number-columns-spanned="2">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Alle medewerkers (tot €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tegenwoordigen gemeente en gemeentelijke bestuursorganen in rechtsgedingen (bij bestuurs- en civielrechtelijke procedures)</text:p>
                </table:table-cell>
                <table:table-cell table:style-name="entry" table:number-rows-spanned="1" table:number-columns-spanned="2">
                  <text:p text:style-name="table_al">College Burgemeester</text:p>
                </table:table-cell>
                <table:table-cell table:style-name="entry" table:number-rows-spanned="1" table:number-columns-spanned="1">
                  <text:p text:style-name="table_al">Art. 160 lid 1 sub c en artikel 171 Gemeentewet</text:p>
                </table:table-cell>
                <table:table-cell table:style-name="entry" table:number-rows-spanned="1" table:number-columns-spanned="2">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2">
                  <text:p text:style-name="table_al">Medewerkers die zijn opgenomen in het Algemene machtig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
                    <text:span text:style-name="nadrukcur">Aanbesteding werken</text:span>
                  </text:p>
                  <text:p text:style-name="table_al">Vaststellen van inkoopstrategieën en aanbestedingsdocumenten (zoals een bestek, Programma van Eisen en Nota van Inlichtingen) voor werken tot een maximum van € 300.000,- excl. BTW </text:p>
                  <text:p text:style-name="table_al"/>
                  <text:p text:style-name="table_al">Het voornemen tot gunning uitspreken</text:p>
                  <text:p text:style-name="table_al"/>
                  <text:p text:style-name="table_al">Gunningsbeslissing voor werken tot een maximum van € 300.000,- excl. BTW</text:p>
                  <text:p text:style-name="table_al"/>
                  <text:p text:style-name="table_al">Besluiten tot het aangaan van overeenkomsten dan wel het verstrekken of gunnen van de overheidsopdracht op basis van de gunningsbeslissing tot een maximum van € 300.000,- excl. BTW. </text:p>
                  <text:p text:style-name="table_al"/>
                  <text:p text:style-name="table_al">Ondertekenen van overeenkomst met een opdrachtwaarde van maximum € 300.000,- excl. BTW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Gemeentewet, Aanbestedingswet, Inkoopbeleid gemeente Son en Breugel</text:p>
                </table:table-cell>
                <table:table-cell table:style-name="entry" table:number-rows-spanned="1" table:number-columns-spanned="1">
                  <text:p text:style-name="table_al">Mandaat Volmacht</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Hoofdbudgethouder </text:p>
                  <text:p text:style-name="table_al">Budgethouder (tot € 50.000,-) </text:p>
                </table:table-cell>
                <table:table-cell table:style-name="entry" table:number-rows-spanned="1" table:number-columns-spanned="2">
                  <text:p text:style-name="table_al">Conform het Inkoopbeleid gemeente Son en Breugel en de Budgethoudersregeling gemeente Son en Breugel 2020 </text:p>
                  <text:p text:style-name="table_al"/>
                  <text:p text:style-name="table_al">Aanbestedingen voor een opdracht met een waarde vanaf € 150.000,- dienen na voorafgaande instemming van de portefeuillehouder te geschieden. </text:p>
                  <text:p text:style-name="table_al"/>
                  <text:p text:style-name="table_al">College achteraf informeren over afgeronde aanbestedingsprocedure.</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2">
                  <text:p text:style-name="table_al">
                    <text:span text:style-name="nadrukcur">Aanbesteding Leveringen en Diensten</text:span>
                  </text:p>
                  <text:p text:style-name="table_al">Vaststellen inkoopstrategieën voor leveringen en diensten tot een bedrag ter hoogte van de Europese drempel </text:p>
                  <text:p text:style-name="table_al"/>
                  <text:p text:style-name="table_al">Het voornemen tot gunning uitpreken </text:p>
                  <text:p text:style-name="table_al"/>
                  <text:p text:style-name="table_al">Gunningsbeslissing voor leveringen en diensten tot een bedrag ter hoogte van de Europese drempel </text:p>
                  <text:p text:style-name="table_al"/>
                  <text:p text:style-name="table_al">Sluiten van de raamovereenkomst dan wel gunnen van de overheidsopdracht op basis van de gunningsbeslissing voor leveringen en diensten tot een bedrag ter hoogte van de Europese drempel </text:p>
                  <text:p text:style-name="table_al"/>
                  <text:p text:style-name="table_al">Ondertekenen van overeenkomsten met een opdrachtwaarde tot een maximum van de Europese drempel</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Gemeentewet, Aanbestedingswet, Inkoopbeleid gemeente Son en Breugel</text:p>
                </table:table-cell>
                <table:table-cell table:style-name="entry" table:number-rows-spanned="1" table:number-columns-spanned="1">
                  <text:p text:style-name="table_al">Mandaat Volmacht </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Hoofdbudgethouder </text:p>
                  <text:p text:style-name="table_al">Budgethouder (tot € 50.000,-)</text:p>
                </table:table-cell>
                <table:table-cell table:style-name="entry" table:number-rows-spanned="1" table:number-columns-spanned="2">
                  <text:p text:style-name="table_al">Conform het Inkoopbeleid gemeente Son en Breugel en de Budgethoudersregeling</text:p>
                  <text:p text:style-name="table_al"/>
                  <text:p text:style-name="table_al">Aanbestedingen voor een opdracht met een waarde vanaf € 100.000,- dienen na voorafgaande instemming van de portefeuillehouder te geschieden. </text:p>
                  <text:p text:style-name="table_al"/>
                  <text:p text:style-name="table_al">College achteraf informeren over afgeronde aanbestedingsprocedure.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Gemotiveerd afwijken van het inkoop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60 Gemeentewet, Aanbestedingswet, Inkoopbeleid gemeente Son en Breugel</text:p>
                </table:table-cell>
                <table:table-cell table:style-name="entry" table:number-rows-spanned="1" table:number-columns-spanned="1">
                  <text:p text:style-name="table_al"/>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Geen ondermandaat</text:p>
                </table:table-cell>
                <table:table-cell table:style-name="entry" table:number-rows-spanned="1" table:number-columns-spanned="2">
                  <text:p text:style-name="table_al">College achteraf informer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Aanvraagformulier vaststellen als bedoeld in artikel 4:4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4:4 Awb</text:p>
                </table:table-cell>
                <table:table-cell table:style-name="entry" table:number-rows-spanned="1" table:number-columns-spanned="1">
                  <text:p text:style-name="table_al">Mandaat</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Geen ondermand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Openstellen elektronische weg als bedoeld in artikel 2:15 Awb</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2:15 Awb</text:p>
                </table:table-cell>
                <table:table-cell table:style-name="entry" table:number-rows-spanned="1" table:number-columns-spanned="1">
                  <text:p text:style-name="table_al">Mandaat</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Geen ondermand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Procesbeschrijvingen vaststell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Geen ondermand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Verdagen beslistermij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wb, bijzondere wetten</text:p>
                </table:table-cell>
                <table:table-cell table:style-name="entry" table:number-rows-spanned="1" table:number-columns-spanned="1">
                  <text:p text:style-name="table_al">Mandaat</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Alle medewerker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2">
                  <text:p text:style-name="table_al">Bieden herstel verzuim</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4:5 Awb</text:p>
                </table:table-cell>
                <table:table-cell table:style-name="entry" table:number-rows-spanned="1" table:number-columns-spanned="1">
                  <text:p text:style-name="table_al">Mandaat</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Alle medewerker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Besluiten aanvraag niet te behandel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4:5 Awb</text:p>
                </table:table-cell>
                <table:table-cell table:style-name="entry" table:number-rows-spanned="1" table:number-columns-spanned="1">
                  <text:p text:style-name="table_al">Mandaat</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Alle medewerker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Ondertekenen uitgaande brieven na akkoord</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Alle medewerkers</text:p>
                </table:table-cell>
                <table:table-cell table:style-name="entry" table:number-rows-spanned="1" table:number-columns-spanned="2">
                  <text:p text:style-name="table_al">Betreft enkel een ondertekeningsmandaat voor uitgaande brieven. Na akkoord van het college, de burgemeester of de gemandateerde kunnen uitgaande brieven worden ondertekend door alle medewerkers.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doen van aangifte van strafbare feiten namens de gemeente Son en Breugel als rechtspersoo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WvSv, WvSr, art. 171 lid 2 Gemeentewet </text:p>
                </table:table-cell>
                <table:table-cell table:style-name="entry" table:number-rows-spanned="1" table:number-columns-spanned="1">
                  <text:p text:style-name="table_al">Mandaat Volmacht</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Alle medewerkers</text:p>
                </table:table-cell>
                <table:table-cell table:style-name="entry" table:number-rows-spanned="1" table:number-columns-spanned="2">
                  <text:p text:style-name="table_al">Gemeentesecretaris wordt vooraf in kennis gesteld van de aangifte.</text:p>
                  <text:p text:style-name="table_al"/>
                  <text:p text:style-name="table_al">College achteraf informer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Het opvragen van politiegegevens, justitiële gegevens en strafvorderlijke gegevens bij de politie en/of de Justitiële Informatiediens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Wet politiegegevens, Besluit politiegegevens, Wet justitiële en strafvorderlijke gegevens, Besluit justitiële en strafvorderlijke gegevens </text:p>
                </table:table-cell>
                <table:table-cell table:style-name="entry" table:number-rows-spanned="1" table:number-columns-spanned="1">
                  <text:p text:style-name="table_al">Machtiging</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Medewerkers die zijn opgenomen in de op naam gestelde lijst behorende bij de machtigingsbesluiten d.d. 11 september 2018 en 11 december 2019 voor het opvragen van politiegegevens, justitiële gegevens en strafvorderlijke gegevens bij de justitiële informatiedienst en de politie. </text:p>
                </table:table-cell>
                <table:table-cell table:style-name="entry" table:number-rows-spanned="1" table:number-columns-spanned="2">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row table:style-name="row">
                <table:table-cell table:style-name="entry" table:number-rows-spanned="1" table:number-columns-spanned="8">
                  <text:p text:style-name="table_al">
                    <text:span text:style-name="nadrukvet">Personeelszaken </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Aanstellen en ontslaan personeel</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aangaan, beëindigen en opzeggen van:</text:p>
                  <text:list text:style-name="id1-3-2-4-9-1-9-4-2-2">
                    <text:list-item text:style-override="id1-3-2-4-9-1-9-4-2-2-1">
                      <text:number>•</text:number>
                      <text:p text:style-name="table_al">arbeidsovereenkomsten </text:p>
                    </text:list-item>
                    <text:list-item text:style-override="id1-3-2-4-9-1-9-4-2-2-2">
                      <text:number>•</text:number>
                      <text:p text:style-name="table_al">overeenkomsten met vakantiekrachten en oproepkrachten</text:p>
                    </text:list-item>
                    <text:list-item text:style-override="id1-3-2-4-9-1-9-4-2-2-3">
                      <text:number>•</text:number>
                      <text:p text:style-name="table_al">overeenkomsten met een werknemer uit de doelgroep banenafspraken </text:p>
                    </text:list-item>
                    <text:list-item text:style-override="id1-3-2-4-9-1-9-4-2-2-4">
                      <text:number>•</text:number>
                      <text:p text:style-name="table_al">werkervaringsovereenkomsten </text:p>
                    </text:list-item>
                    <text:list-item text:style-override="id1-3-2-4-9-1-9-4-2-2-5">
                      <text:number>•</text:number>
                      <text:p text:style-name="table_al">stageovereenkomsten </text:p>
                    </text:list-item>
                    <text:list-item text:style-override="id1-3-2-4-9-1-9-4-2-2-6">
                      <text:number>•</text:number>
                      <text:p text:style-name="table_al">inhuur- of detacheringsovereenkomsten </text:p>
                    </text:list-item>
                  </text:list>
                  <text:p text:style-name="table_al">alsmede het ondertekenen van deze overeenkoms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2.1, 2.4, 2.5, 2.7, 2.8 en 2.9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College achteraf informeren bij inh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enstelling van vacatures binnen vastgestelde formatie en volgens bestaand 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doen van spontane sollicit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passen arbeidsduur</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1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chorsing als ordemaatregel</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1.4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ntslaan op staande voet</text:p>
                </table:table-cell>
                <table:table-cell table:style-name="entry" table:number-rows-spanned="1" table:number-columns-spanned="1">
                  <text:p text:style-name="table_al">College</text:p>
                </table:table-cell>
                <table:table-cell table:style-name="entry" table:number-rows-spanned="1" table:number-columns-spanned="1">
                  <text:p text:style-name="table_al">Art. 7:677 en 7:678 BW</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8">
                  <text:p text:style-name="table_al">
                    <text:span text:style-name="nadrukvet">
                      <text:span text:style-name="nadrukcur">Salaris en vergoedingen</text:span>
                    </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vereenkomen aanvangssalaris</text:p>
                </table:table-cell>
                <table:table-cell table:style-name="entry" table:number-rows-spanned="1" table:number-columns-spanned="1">
                  <text:p text:style-name="table_al">College</text:p>
                </table:table-cell>
                <table:table-cell table:style-name="entry" table:number-rows-spanned="1" table:number-columns-spanned="1">
                  <text:p text:style-name="table_al">Art. 3.3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iet) toekennen (extra) periodieke salarisverhog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3.4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lagen salarisschaal</text:p>
                </table:table-cell>
                <table:table-cell table:style-name="entry" table:number-rows-spanned="1" table:number-columns-spanned="1">
                  <text:p text:style-name="table_al">College</text:p>
                </table:table-cell>
                <table:table-cell table:style-name="entry" table:number-rows-spanned="1" table:number-columns-spanned="1">
                  <text:p text:style-name="table_al">Art. 3.5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iet) toekennen salaristoelag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stuk 3, paragraaf 3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iet) toekennen vergoe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stuk 3, paragraaf 4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Verlof</text:span>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lenen van (gewoon) verlof, buitengewoon verlof, onbetaald verlof en andere vormen van verlof</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stuk 6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 </text:p>
                  <text:p text:style-name="table_al">Managementassistent</text:p>
                </table:table-cell>
                <table:table-cell table:style-name="entry" table:number-rows-spanned="1" table:number-columns-spanned="1">
                  <text:p text:style-name="table_al">Het mandaat aan de managementassistent betreft alleen het verlenen van gewoon verlof</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issen op verzoek tot verkoop of koop van bovenwettelijk verlof</text:p>
                </table:table-cell>
                <table:table-cell table:style-name="entry" table:number-rows-spanned="1" table:number-columns-spanned="1">
                  <text:p text:style-name="table_al">College</text:p>
                </table:table-cell>
                <table:table-cell table:style-name="entry" table:number-rows-spanned="1" table:number-columns-spanned="1">
                  <text:p text:style-name="table_al">Art. 6.5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issen op verzoek overhevelen saldo vakantie uren naar volgend jaar </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pleiding en ontwikkeling</text:span>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stellen Persoonlijk Ontwikkelingsplan en het toepassen van plaatselijke uitvoeringsmaatreg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8.7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ststellen opleidingspla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8.5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lenen toestemming voor deelname aan cursussen, seminars, e.d.</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ndernemingsraad</text:span>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Nemen voorgenomen besluit en vragen van advies aan de ondernemingsraad</text:p>
                </table:table-cell>
                <table:table-cell table:style-name="entry" table:number-rows-spanned="1" table:number-columns-spanned="1">
                  <text:p text:style-name="table_al">College</text:p>
                </table:table-cell>
                <table:table-cell table:style-name="entry" table:number-rows-spanned="1" table:number-columns-spanned="1">
                  <text:p text:style-name="table_al">Art. 25 WOR</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Nemen voorgenomen besluit en vragen van instemming aan de ondernemingsraad</text:p>
                </table:table-cell>
                <table:table-cell table:style-name="entry" table:number-rows-spanned="1" table:number-columns-spanned="1">
                  <text:p text:style-name="table_al">College</text:p>
                </table:table-cell>
                <table:table-cell table:style-name="entry" table:number-rows-spanned="1" table:number-columns-spanned="1">
                  <text:p text:style-name="table_al">Art. 27 WOR</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verige</text:span>
                    </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Opdracht geven voor geneeskundig onderzoek</text:p>
                </table:table-cell>
                <table:table-cell table:style-name="entry" table:number-rows-spanned="1" table:number-columns-spanned="1">
                  <text:p text:style-name="table_al">College</text:p>
                </table:table-cell>
                <table:table-cell table:style-name="entry" table:number-rows-spanned="1" table:number-columns-spanned="1">
                  <text:p text:style-name="table_al">Art. 7. 4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palen wanneer de werknemer weer mag werken bij infectieziekt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1.2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oestemming eigen auto voor dienstreiz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1.3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middeling bij geschillen en vertegenwoordiging gemeente bij geschillencommissie</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1.5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Niet) instemmen met neven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8 Ambtenaren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noeming BHV-ers</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aststellen BHV-pla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Toestemming overuren (in overleg met P&amp;O i.v.m. budgettering en aanmelding)</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anwijzing compensatiedag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aststellen functies en functiewaard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3.1 cao gemeenten</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s team Sturing en Coaching</text:p>
                </table:table-cell>
                <table:table-cell table:style-name="entry"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row table:style-name="row">
                <table:table-cell table:style-name="entry" table:number-rows-spanned="1" table:number-columns-spanned="8">
                  <text:p text:style-name="table_al">
                    <text:span text:style-name="nadrukvet">Team Service en Support </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ontvangstnemen van waardepapier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Toekennen relatiegeschenken </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agementassistent</text:p>
                </table:table-cell>
                <table:table-cell table:style-name="entry"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entry" table:number-rows-spanned="1" table:number-columns-spanned="8">
                  <text:p text:style-name="table_al">
                    <text:span text:style-name="nadrukvet">Team Strategie en Advies </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span text:style-name="nadrukvet"/>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8">
                  <text:p text:style-name="table_al">
                    <text:span text:style-name="nadrukvet">
                      <text:span text:style-name="nadrukcur">Juridische zaken</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zoeken op grond van de Wet openbaarheid van bestuur afhandel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Wo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zoeken op grond van de Wet hergebruik van overheidsinformatie afhandel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Wh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lenen/weigeren vergunning voor het opgraven en herbegraven/cremer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29 Wet op de lijkbezorgin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handelen van bezwaarschriften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wb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text:p>
                  <text:p text:style-name="table_al">Beleidsmedewerker</text:p>
                </table:table-cell>
                <table:table-cell table:style-name="entry" table:number-rows-spanned="1" table:number-columns-spanned="1">
                  <text:p text:style-name="table_al">Het nemen van een beslissing op bezwaar is niet gemandateer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ördineren van de behandeling van klachten </text:p>
                </table:table-cell>
                <table:table-cell table:style-name="entry" table:number-rows-spanned="1" table:number-columns-spanned="1">
                  <text:p text:style-name="table_al">College</text:p>
                </table:table-cell>
                <table:table-cell table:style-name="entry" table:number-rows-spanned="1" table:number-columns-spanned="1">
                  <text:p text:style-name="table_al">Klachtenregeling 2009</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Het nemen van een beslissing op klachten is niet gemandateerd.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over de verschuldigdheid, hoogte en het toekennen van een dwangsom (bij niet tijdig beslissen)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4:17 en 4:18 Awb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tot het inschakelen van een gerechtsdeurwaarder</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8">
                  <text:p text:style-name="table_al">
                    <text:span text:style-name="nadrukvet">
                      <text:span text:style-name="nadrukcur">Evenementen</text:span>
                    </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issen (verlenen/weigeren) op aanvragen voor een evenementenvergunning en daaraan gerelateerde besluitvorming o.g.v. de Apv, Drank- en Horecawet en de Zondag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2:25 en 2:26 Apv, Zondagswet, art. 35 Drank- en Horeca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text:p>
                  <text:p text:style-name="table_al">Beleidsmedewerker</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anstellen van verkeersregelaars bij evene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ikel 56 BABW / Regeling verkeersregelaar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emen van tijdelijke verkeersmaatregelen bij evene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Communicatie</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issen op verzoek om gebruik gemeentelogo</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Privacy</text:span>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issen op een verzoek omtrent een recht van betrokkene als bedoeld in de Algemene Verordening Gegevensbescherming (AV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5, 16, 17, 18 en 20 AV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Privacy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aangaan, beëindigen en ondertekenen van een verwerkersovereenkomst als bedoeld in de Algemene Verordening Gegevensbescherming (AV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ikel 28 lid 3 AVG</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Privacy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ststellen en beheer register van verwerkingsactivitei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ikel 30 AV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Privacy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elden van een datalek aan de Autoriteit Persoonsgegevens</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ikel 33 AVG</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Privacy 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row table:style-name="row">
                <table:table-cell table:style-name="entry" table:number-rows-spanned="1" table:number-columns-spanned="8">
                  <text:p text:style-name="table_al">
                    <text:span text:style-name="nadrukvet">Team Veilige Leefomgeving</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Toezicht &amp; Handhaving</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arschuwing opleggen (preventieve) last onder dwangsom of (preventieve) last onder bestuursdwang </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wb, Gemeentewet, Wabo, Apv en diverse bijzondere wett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text:p>
                  <text:p text:style-name="table_al">Beleidsmedewerker</text:p>
                  <text:p text:style-name="table_al">Senior medewerker beleidsuitvoering</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nemen opleggen (preventieve) last onder dwangsom of (preventieve) last onder bestuursdwa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wb, Gemeentewet, Wabo, Apv en diverse bijzondere wett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ext:p text:style-name="table_al">Senior medewerker beleidsuitvoering </text:p>
                  <text:p text:style-name="table_al">Medewerker beleidsuitvoering</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het toepassen van spoedeisende bestuursdwa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5:31 lid 2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Portefeuillehouder en college achteraf informer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illeggen bouw –en /of sloop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17, 5.18 en 6.2 Wabo, hfdst 5 Awb, art. 5:21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medewerker beleidsuitvoering </text:p>
                  <text:p text:style-name="table_al">Medewerker beleidsuitvoering </text:p>
                  <text:p text:style-name="table_al">Medewerker controle en handhaving</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leggen (preventieve) last onder dwangsom bij stilleggen bouw- en/of sloopwerkzaam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25 Gemeentewet, Titel 5.3 en 5.4 Awb,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medewerker beleidsuitvoering </text:p>
                  <text:p text:style-name="table_al">Medewerker beleidsuitvoering </text:p>
                  <text:p text:style-name="table_al">Medewerker controle en handhaving</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pleggen van een aanlijn- en/of muilkorfge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2.64 Apv, Beleidsregel bijtincident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ext:p text:style-name="table_al">Medewerker beleidsuitvoering</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wijderen, overbrengen en in bewaring stellen motorrijtuig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70 Wegenverkeerswet 1994, Wegsleepverordening gemeente Son en Breugel 2006</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ext:p text:style-name="table_al">Medewerker controle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wijzen van toezichthouders</text:p>
                </table:table-cell>
                <table:table-cell table:style-name="entry" table:number-rows-spanned="1" table:number-columns-spanned="1">
                  <text:p text:style-name="table_al">College</text:p>
                </table:table-cell>
                <table:table-cell table:style-name="entry" table:number-rows-spanned="1" table:number-columns-spanned="1">
                  <text:p text:style-name="table_al">Art. 5:11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Wet BIBOB</text:span>
                    </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opvragen van gegevens over bedrijven en personen bij de Kamer van koophandel in het kader van toepassing van de Wet Bibo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 Bibob</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Vergunningverlening</text:span>
                    </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issen op verzoek om ontheffing voor het plaatsen van een woonwagen, kampeerwagen, caravan, etc. op of aan de weg. </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5.6 Apv</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issen op een concept aanvraag om een omgevingsvergunning voor de activiteit bouwen en/of het gebruiken van gronden of bouwwerken in strijd met het bestemmingspla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2.1 lid 1 onder a en c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issen (verlenen/weigeren) op een aanvraag om een omgevings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2.1 t/m 2.3a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medewerker beleidsuitvoering </text:p>
                  <text:p text:style-name="table_al">Medewerker beleidsuitvoering</text:p>
                </table:table-cell>
                <table:table-cell table:style-name="entry" table:number-rows-spanned="1" table:number-columns-spanned="1">
                  <text:p text:style-name="table_al">Instemming portefeuillehouder bij aanvraag voor een omgevingsvergunning op grond van art. 2.1 lid 1 onder a en c Wabo m.b.t. één van de volgende locaties: </text:p>
                  <text:list text:style-name="id1-3-2-4-15-1-9-17-8-2">
                    <text:list-item text:style-override="id1-3-2-4-15-1-9-17-8-2-1">
                      <text:number>•</text:number>
                      <text:p text:style-name="table_al">17 Septemberplein</text:p>
                    </text:list-item>
                    <text:list-item text:style-override="id1-3-2-4-15-1-9-17-8-2-2">
                      <text:number>•</text:number>
                      <text:p text:style-name="table_al">Boslaan</text:p>
                    </text:list-item>
                    <text:list-item text:style-override="id1-3-2-4-15-1-9-17-8-2-3">
                      <text:number>•</text:number>
                      <text:p text:style-name="table_al">Dommelstraat</text:p>
                    </text:list-item>
                    <text:list-item text:style-override="id1-3-2-4-15-1-9-17-8-2-4">
                      <text:number>•</text:number>
                      <text:p text:style-name="table_al">Heistraat</text:p>
                    </text:list-item>
                    <text:list-item text:style-override="id1-3-2-4-15-1-9-17-8-2-5">
                      <text:number>•</text:number>
                      <text:p text:style-name="table_al">Kerkplein</text:p>
                    </text:list-item>
                    <text:list-item text:style-override="id1-3-2-4-15-1-9-17-8-2-6">
                      <text:number>•</text:number>
                      <text:p text:style-name="table_al">Markt</text:p>
                    </text:list-item>
                    <text:list-item text:style-override="id1-3-2-4-15-1-9-17-8-2-7">
                      <text:number>•</text:number>
                      <text:p text:style-name="table_al">Nieuwstraat</text:p>
                    </text:list-item>
                    <text:list-item text:style-override="id1-3-2-4-15-1-9-17-8-2-8">
                      <text:number>•</text:number>
                      <text:p text:style-name="table_al">Pieter Brueghelplein</text:p>
                    </text:list-item>
                    <text:list-item text:style-override="id1-3-2-4-15-1-9-17-8-2-9">
                      <text:number>•</text:number>
                      <text:p text:style-name="table_al">Raadhuisplein</text:p>
                    </text:list-item>
                    <text:list-item text:style-override="id1-3-2-4-15-1-9-17-8-2-10">
                      <text:number>•</text:number>
                      <text:p text:style-name="table_al">Sint Genovevastraat</text:p>
                    </text:list-item>
                    <text:list-item text:style-override="id1-3-2-4-15-1-9-17-8-2-11">
                      <text:number>•</text:number>
                      <text:p text:style-name="table_al">Torenstraat</text:p>
                    </text:list-item>
                    <text:list-item text:style-override="id1-3-2-4-15-1-9-17-8-2-12">
                      <text:number>•</text:number>
                      <text:p text:style-name="table_al">Van den Elsenstraat</text:p>
                    </text:list-item>
                    <text:list-item text:style-override="id1-3-2-4-15-1-9-17-8-2-13">
                      <text:number>•</text:number>
                      <text:p text:style-name="table_al">Veerstraat</text:p>
                    </text:list-item>
                    <text:list-item text:style-override="id1-3-2-4-15-1-9-17-8-2-14">
                      <text:number>•</text:number>
                      <text:p text:style-name="table_al">Wilhelminalaan</text:p>
                    </text:list-item>
                  </text:list>
                  <text:p text:style-name="table_al">Bij weigering aanvraag omgevingsvergunning toepassing vierogenprincip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geheel of gedeeltelijk) intrekken van omgevingsvergunningen op grond van d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wijzigen van omgevingsvergunningen op grond van d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medewerker beleidsuitvoering </text:p>
                  <text:p text:style-name="table_al">Medewerker beleidsuitvoering</text:p>
                </table:table-cell>
                <table:table-cell table:style-name="entry" table:number-rows-spanned="1" table:number-columns-spanned="1">
                  <text:p text:style-name="table_al">Toepassing vierogenprincip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anhouden vergunningsaanvraag wegens wettelijke aanhoudingsgrond</text:p>
                </table:table-cell>
                <table:table-cell table:style-name="entry" table:number-rows-spanned="1" table:number-columns-spanned="1">
                  <text:p text:style-name="table_al">College</text:p>
                </table:table-cell>
                <table:table-cell table:style-name="entry" table:number-rows-spanned="1" table:number-columns-spanned="1">
                  <text:p text:style-name="table_al">Art. 3.3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medewerker beleidsuitvoering </text:p>
                  <text:p text:style-name="table_al">Medewerker beleidsuitvoering</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bruiksmelding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Paragraaf 1.5 Bouwbesluit, Besluit brandveilig gebruik en basishulpverlening overige plaats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loopmelding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Paragraaf 1.7 Bouwbeslui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Planschade</text:span>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angaan planschadeverhaalsovereenkomst bij een omgevingsvergunning voor planologisch strijdig gebruik</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2.1 lid onder c Wabo, art. 6.4a Wr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medewerker beleidsuitvoering </text:p>
                  <text:p text:style-name="table_al">Medewerker beleidsuitvoering</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n behandeling nemen van verzoeken om planschade</text:p>
                </table:table-cell>
                <table:table-cell table:style-name="entry" table:number-rows-spanned="1" table:number-columns-spanned="1">
                  <text:p text:style-name="table_al">College</text:p>
                </table:table-cell>
                <table:table-cell table:style-name="entry" table:number-rows-spanned="1" table:number-columns-spanned="1">
                  <text:p text:style-name="table_al">Wro, Br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Het nemen van een beslissing op een verzoek om planschade blijft voorbehouden aan het college</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anwijzen van een adviseur n.a.v. een verzoek om planschade</text:p>
                </table:table-cell>
                <table:table-cell table:style-name="entry" table:number-rows-spanned="1" table:number-columns-spanned="1">
                  <text:p text:style-name="table_al">College</text:p>
                </table:table-cell>
                <table:table-cell table:style-name="entry" table:number-rows-spanned="1" table:number-columns-spanned="1">
                  <text:p text:style-name="table_al">Wro, Br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verige</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oed- of afkeuren Programma van Eisen en uitgangspuntendocument gerelateerd aan brandbeveiligingsinstall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oekennen/intrekken/wijzigen van nummeraanduidingen aan de op het grondgebied van de gemeente gelegen verblijfsobjecten, ligplaatsen en stand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6 Wet BAG, Verordening naamgeving en nummering (adressen) gemeente Son en Breugel 2011</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row table:style-name="row">
                <table:table-cell table:style-name="entry" table:number-rows-spanned="1" table:number-columns-spanned="8">
                  <text:p text:style-name="table_al">
                    <text:span text:style-name="nadrukvet">Team Ruimte, Economie en Duurzaamheid</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Ruimte</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behandeling nemen van principeverzoeken </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Het nemen van een beslissing op een principeverzoek blijft voorbehouden aan het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lektronisch waarmerken en publiceren van Wro-instru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2.1 en 1.2.6 Br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starten van het vooroverle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3.1.1 Br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gaan en ondertekenen planschadeverhaalsovereenkoms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6.4a Wro</text:p>
                </table:table-cell>
                <table:table-cell table:style-name="entry" table:number-rows-spanned="1" table:number-columns-spanned="1">
                  <text:p text:style-name="table_al">Machtiging </text:p>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8">
                  <text:p text:style-name="table_al">
                    <text:span text:style-name="nadrukvet">
                      <text:span text:style-name="nadrukcur">Wonen</text:span>
                    </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verlenen/weigeren) op een aanvraag om vergunning voor verhuur van woonruimte op grond van de Leegstandswet</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5 Leegstandswet, Beleidsregel tijdelijke verhuur via de Leegstands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verlenen/weigeren) op een aanvraag voor een Starters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Verordening Starterslening gemeente Son en Breugel 2020</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Grondzaken</text:span>
                    </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fwijzen beroep op verjaring van grond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3:99 BW en 3:105 BW</text:p>
                </table:table-cell>
                <table:table-cell table:style-name="entry" table:number-rows-spanned="1" table:number-columns-spanned="1">
                  <text:p text:style-name="table_al"/>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oewijzen beroep op verjaring van grond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3:99 BW en 3:105 BW</text:p>
                </table:table-cell>
                <table:table-cell table:style-name="entry" table:number-rows-spanned="1" table:number-columns-spanned="1">
                  <text:p text:style-name="table_al"/>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voering beleid reststroken en groenstrok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angaan overeenkomst tot verkoop of huur van reststroken en groenstrok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1">
                  <text:p text:style-name="table_al">Machtiging </text:p>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Volgens vastgesteld beleid</text:p>
                </table:table-cell>
              </table:table-row>
              <table:table-row table:style-name="row">
                <table:table-cell table:style-name="entry" table:number-rows-spanned="1" table:number-columns-spanned="8">
                  <text:p text:style-name="table_al">
                    <text:span text:style-name="nadrukvet">
                      <text:span text:style-name="nadrukcur">Sonniuspark</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lenen/weigeren schriftelijke toestemming voor verlenging van de termijn van acht weken waarbinnen de akte van levering dient te worden verl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4 onder a Algemene verkoopvoorwaarden voor onroerende zaken 2008</text:p>
                </table:table-cell>
                <table:table-cell table:style-name="entry" table:number-rows-spanned="1" table:number-columns-spanned="1">
                  <text:p text:style-name="table_al">Machtiging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Afstemming in stuurgroep Sonniuspark</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lenen/weigeren schriftelijke toestemming voor verlenging van de termijn van acht weken voor voldoening van de koopprijs</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5 onder a Algemene verkoopvoorwaarden voor onroerende zaken 2008</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text:p>
                  <text:p text:style-name="table_al">Beleidsmedewerker</text:p>
                </table:table-cell>
                <table:table-cell table:style-name="entry" table:number-rows-spanned="1" table:number-columns-spanned="1">
                  <text:p text:style-name="table_al">Afstemming in stuurgroep Sonniuspark</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zoek tot verlenging van bouwtermijnen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2.7 onder b Algemene verkoopvoorwaarden voor onroerende zaken 2008</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Afstemming in stuurgroep Sonniuspark</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uitvorming in het kader van herverkavelingen die de stedenbouwkundige structuur van de wijk Sonniuspark niet aantast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Afstemming in stuurgroep Sonniuspark</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voeren verkoopbeleid Sonniuspark</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Afstemming in stuurgroep Sonniuspark</text:p>
                </table:table-cell>
              </table:table-row>
              <table:table-row table:style-name="row">
                <table:table-cell table:style-name="entry" table:number-rows-spanned="1" table:number-columns-spanned="8">
                  <text:p text:style-name="table_al">
                    <text:span text:style-name="nadrukvet">
                      <text:span text:style-name="nadrukcur">Monumenten</text:span>
                    </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issen op aanvragen voor subsidie in de kosten van onderhoud van gemeentelijke monu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Subsidieverordening onderhoud monumenten gemeente Son en Breugel</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Instemming portefeuillehouder </text:p>
                  <text:p text:style-name="table_al">De subsidie kan uitsluitend worden verleend indien hieromtrent vooroverleg is geweest met de monumentencommissie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dertekenen besluit college tot aanwijzing gemeentelijke monumenten of gemeentelijk dorpsgezicht</text:p>
                </table:table-cell>
                <table:table-cell table:style-name="entry" table:number-rows-spanned="1" table:number-columns-spanned="1">
                  <text:p text:style-name="table_al">College</text:p>
                </table:table-cell>
                <table:table-cell table:style-name="entry" table:number-rows-spanned="1" table:number-columns-spanned="1">
                  <text:p text:style-name="table_al">Monumentenverordening 2011 gemeente Son en Breugel</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Betreft enkel ondertekeningsmandaat n.a.v. een collegebesluit</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row table:style-name="row">
                <table:table-cell table:style-name="entry" table:number-rows-spanned="1" table:number-columns-spanned="8">
                  <text:p text:style-name="table_al">
                    <text:span text:style-name="nadrukvet">Team Beleid Sociaal Domein</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Subsidies</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verlenen/weigeren) op aanvragen voor subsidie</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ne Subsidieverordening 2020 gemeente Son en Breugel</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text:p>
                  <text:p text:style-name="table_al">Beleidsmedewerker</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p incidentele subsidieverzoek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ststellen andere termijn wegens bijzondere omstandig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15 lid 1 Algemene Subsidieverordenin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Toepassing vierogenprincip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epassing geven aan de hardheidsclausule uit de Subsidieverordening bijdrage zwem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5 Subsidieverordening bijdrage zwem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epassing geven aan de hardheidsclausule uit de Subsidieregeling muziek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Subsidieregeling muziek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Jeugd</text:span>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ststelling en ondertekening addenda behorende bij contracten begeleiding en ambulante jeugdzorg overgangscliënten en nieuwe cliën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Kinderopvang</text:span>
                    </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en op aanvragen voor exploitatie van een kindercentrum of gastouderbureau</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45 en 1.46 Wet Kinderopvan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ijhouden van een register van gemelde kindercentra en gastouderbureaus als bedoeld in de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46 t/m 1.47a Wet Kinderopvang</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geven van een schriftelijke aanwijzing als bedoeld in de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65 Wet Kinderopvang</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8">
                  <text:p text:style-name="table_al">
                    <text:span text:style-name="nadrukvet">
                      <text:span text:style-name="nadrukcur">Onderwijs en huisvesting</text:span>
                    </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handelen aanvraag om opname van een voorziening op het programma</text:p>
                </table:table-cell>
                <table:table-cell table:style-name="entry" table:number-rows-spanned="1" table:number-columns-spanned="1">
                  <text:p text:style-name="table_al">College</text:p>
                </table:table-cell>
                <table:table-cell table:style-name="entry" table:number-rows-spanned="1" table:number-columns-spanned="1">
                  <text:p text:style-name="table_al">Art. 94 en 95 Wet op het primair onderwijs, Art. 6 t/m 12 Verordening voorzieningen huisvesting 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Het vaststellen van het bekostigingsplafond, programma en overzicht blijft voorbehouden aan het colleg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voeren van het huisvestingsprogramma onderwijshuisve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95 Wet op het primair onderwijs, Art. 13 t/m 16 Verordening voorzieningen huisvesting 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handelen aanvraag tot bekostigen van een voorziening met spoedeisend karakter</text:p>
                </table:table-cell>
                <table:table-cell table:style-name="entry" table:number-rows-spanned="1" table:number-columns-spanned="1">
                  <text:p text:style-name="table_al">College</text:p>
                </table:table-cell>
                <table:table-cell table:style-name="entry" table:number-rows-spanned="1" table:number-columns-spanned="1">
                  <text:p text:style-name="table_al">Art. 98 Wet op het primair onderwijs, Art. 19 t/m 21 Verordening voorzieningen huisvesting 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Het nemen van een beslissing op de aanvraag blijft voorbehouden aan het college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handelen en beslissen op een verzoek om medegebruik en/of verhuur van een gedeelte van een voor een school bestemd gebouw of terrei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22 t/m 28 Verordening voorzieningen huisvesting 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aststellen van het aantal klokuren bewegingsonderwijs waarop een school voor basisonderwijs in het daaropvolgende schooljaar aanspraak maakt</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17 en 136 Wet op het primair onderwijs, Art. 30 Verordening voorzieningen huisvesting onderwijs</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Accommodaties</text:span>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dertekenen huurovereenkomst voor gebouw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Betreft enkel ondertekeningsmandaat n.a.v. een collegebesluit</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row table:style-name="row">
                <table:table-cell table:style-name="entry" table:number-rows-spanned="1" table:number-columns-spanned="8">
                  <text:p text:style-name="table_al">
                    <text:span text:style-name="nadrukvet">Team CMD</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span text:style-name="nadrukvet"/>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Wmo</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voeren van en beslissen in het kader van de Wet maatschappelijke ondersteuning </text:p>
                </table:table-cell>
                <table:table-cell table:style-name="entry" table:number-rows-spanned="1" table:number-columns-spanned="1">
                  <text:p text:style-name="table_al">College</text:p>
                </table:table-cell>
                <table:table-cell table:style-name="entry" table:number-rows-spanned="1" table:number-columns-spanned="1">
                  <text:p text:style-name="table_al">Wet maatschappelijke ondersteuning 2015, Verordening maatschappelijke ondersteuning Son en Breugel 2020, Uitvoeringsbesluit Wm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trateeg concerntaken </text:p>
                  <text:p text:style-name="table_al">Consulent (tot € 20.000,-) </text:p>
                  <text:p text:style-name="table_al">Medewerkers die via MEE, Lumens, LEVgroep en GGzE werkzaam zijn bij het CMD en deze taak uitvoeren hebben hetzelfde mandaat als de Consulent </text:p>
                </table:table-cell>
                <table:table-cell table:style-name="entry" table:number-rows-spanned="1" table:number-columns-spanned="1">
                  <text:p text:style-name="table_al">Toepassing vierogenprincipe bij mandaat Consulent. </text:p>
                  <text:p text:style-name="table_al">Toepassing vierogenprincipe door Strateeg concerntaken bij mandaat aan medewerkers die via MEE, Lumens, LEVgroep en GGzE werkzaam zijn bij het CMD. </text:p>
                  <text:p text:style-name="table_al">Toekenning en afwijzing van alle voorzieningen worden gemandateerd aan de Consulent, tenzij een besluit tot toekenning van een voorziening ziet op een voorziening met een waarde vanaf € 20.000,-, in dat geval is de Strateeg concerntaken bevoegd.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epassing geven aan de hardheidsclausule uit de Verordening maatschappelijke ondersteuning Son en Breugel 2020</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28 Verordening maatschappelijke ondersteuning Son en Breugel 2020</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trateeg concernt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ondertekenen bruikleenovereenkomst traplif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Wet maatschappelijke ondersteuning 2015, Verordening maatschappelijke ondersteuning Son en Breugel 2020, Uitvoeringsbesluit Wmo</text:p>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trateeg concerntaken </text:p>
                  <text:p text:style-name="table_al">Consulent</text:p>
                </table:table-cell>
                <table:table-cell table:style-name="entry" table:number-rows-spanned="1" table:number-columns-spanned="1">
                  <text:p text:style-name="table_al">Voorheen werden trapliften door de leverancier in bruikleen gegeven. Ingevolge de nieuwe aanbesteding Trapliften dient per 2021 dit door de gemeente te gebeuren.</text:p>
                </table:table-cell>
              </table:table-row>
              <table:table-row table:style-name="row">
                <table:table-cell table:style-name="entry" table:number-rows-spanned="1" table:number-columns-spanned="8">
                  <text:p text:style-name="table_al">
                    <text:span text:style-name="nadrukvet">
                      <text:span text:style-name="nadrukcur">Jeugd</text:span>
                    </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voeren van en beslissen in het kader van de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Jeugdwet, Verordening Jeugdhulp gemeente Son en Breugel 2018, Uitvoeringsbesluit Jeugdhulp</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trateeg concerntaken </text:p>
                  <text:p text:style-name="table_al">Consulent (tot € 20.000,-) </text:p>
                  <text:p text:style-name="table_al">Medewerkers die via MEE, Lumens, LEVgroep en GGzE werkzaam zijn bij het CMD en deze taak uitvoeren hebben hetzelfde mandaat als de Consulent</text:p>
                </table:table-cell>
                <table:table-cell table:style-name="entry" table:number-rows-spanned="1" table:number-columns-spanned="1">
                  <text:p text:style-name="table_al">Toepassing vierogenprincipe bij mandaat Consulent. </text:p>
                  <text:p text:style-name="table_al">Toepassing vierogenprincipe door Strateeg concerntaken bij mandaat aan medewerkers die via MEE, Lumens, LEVgroep en GGzE werkzaam zijn bij het CMD. </text:p>
                  <text:p text:style-name="table_al">Toekenning en afwijzing van alle voorzieningen worden gemandateerd aan de Consulent, tenzij een besluit tot toekenning van een voorziening ziet op een voorziening met een waarde vanaf € 20.000,-, in dat geval is de Strateeg concerntaken bevoeg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epassing geven aan de hardheidsclausule uit de Verordening Jeugdhulp gemeente Son en Breugel 2018</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19 Verordening Jeugdhulp gemeente Son en Breugel 2018</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trateeg concernt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indienen van een verzoek bij de kinderrechter gericht op het verkrijgen van een machtiging, een spoedmachtiging of een voorwaardelijke machtiging voor gesloten jeugdhulp, alsmede het doen van mededelingen hieromtrent aan de Raad voor de Kinder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6.1.8 Jeugdwet, Artikel 800 lid 3 Wetboek van burgerlijke rechtsvordering</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trateeg concerntaken </text:p>
                  <text:p text:style-name="table_al">Consulent </text:p>
                  <text:p text:style-name="table_al">Medewerkers die via MEE, Lumens, LEVgroep en GGzE werkzaam zijn bij het CMD en deze taak uitvoeren.</text:p>
                </table:table-cell>
                <table:table-cell table:style-name="entry" table:number-rows-spanned="1" table:number-columns-spanned="1">
                  <text:p text:style-name="table_al">Toepassing vierogenprincipe (door Strateeg concerntaken bij mandaat aan medewerkers die via MEE, Lumens, LEVgroep en GGzE werkzaam zijn bij het CM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een verleningsbesluit m.b.t. gesloten Jeugdhulp</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2.3 Jeugdwet jo. artikel 6.1.2 lid 5 Jeugdwet jo. artikel 6.1.4 lid 3 Jeugd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trateeg concerntaken </text:p>
                  <text:p text:style-name="table_al">Consulent </text:p>
                  <text:p text:style-name="table_al">Medewerkers die via MEE, Lumens, LEVgroep en GGzE werkzaam zijn bij het CMD en deze taak uitvoeren.</text:p>
                </table:table-cell>
                <table:table-cell table:style-name="entry" table:number-rows-spanned="1" table:number-columns-spanned="1">
                  <text:p text:style-name="table_al">Toepassing vierogenprincipe (door Strateeg concerntaken bij mandaat aan medewerkers die via MEE, Lumens, LEVgroep en GGzE werkzaam zijn bij het CM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een verleningsbesluit m.b.t. uithuisplaats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2.3 Jeugdwet jo. artikel 1:256b lid 2 BW</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trateeg concerntaken </text:p>
                  <text:p text:style-name="table_al">Consulent </text:p>
                  <text:p text:style-name="table_al">Medewerkers die via MEE, Lumens, LEVgroep en GGzE werkzaam zijn bij het CMD en deze taak uitvoeren.</text:p>
                </table:table-cell>
                <table:table-cell table:style-name="entry" table:number-rows-spanned="1" table:number-columns-spanned="1">
                  <text:p text:style-name="table_al">Toepassing vierogenprincipe (door Strateeg concerntaken bij mandaat aan medewerkers die via MEE, Lumens, LEVgroep en GGzE werkzaam zijn bij het CMD). </text:p>
                </table:table-cell>
              </table:table-row>
              <table:table-row table:style-name="row">
                <table:table-cell table:style-name="entry" table:number-rows-spanned="1" table:number-columns-spanned="8">
                  <text:p text:style-name="table_al">
                    <text:span text:style-name="nadrukvet">
                      <text:span text:style-name="nadrukcur">Leerplicht</text:span>
                    </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voeren van en beslissen in het kader van het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Verordening leerlingenvervoer Son en Breugel 2014</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eleidsmedewerker </text:p>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Uitvoering Leerplichtwet</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verige</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stellen van eindafrekeningen ten behoeve van persoonsgebonden budgetten, conform gemaakte afsprak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trateeg concernt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rugvordering bedrag in het kader van persoonsgebonden budgetten, conform gemaakte afsprak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trateeg concerntaken</text:p>
                </table:table-cell>
                <table:table-cell table:style-name="entry" table:number-rows-spanned="1" table:number-columns-spanned="1">
                  <text:p text:style-name="table_al"/>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row table:style-name="row">
                <table:table-cell table:style-name="entry" table:number-rows-spanned="1" table:number-columns-spanned="8">
                  <text:p text:style-name="table_al">
                    <text:span text:style-name="nadrukvet">Team Projecten Uitvoering Beheer en Beleid</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 volmacht of 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8">
                  <text:p text:style-name="table_al">
                    <text:span text:style-name="nadrukvet">
                      <text:span text:style-name="nadrukcur">Verkeer</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emen van tijdelijke verkeersmaatregelen</text:p>
                </table:table-cell>
                <table:table-cell table:style-name="entry" table:number-rows-spanned="1" table:number-columns-spanned="1">
                  <text:p text:style-name="table_al">College</text:p>
                </table:table-cell>
                <table:table-cell table:style-name="entry" table:number-rows-spanned="1" table:number-columns-spanned="1">
                  <text:p text:style-name="table_al">Wegenverkeerswet 1994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emen van verkeers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8 Wegenverkeerswet 1994</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Binnen de kaders van de door de gemeenteraad en/of het college vastgestelde plannen </text:p>
                  <text:p text:style-name="table_al">College achteraf informer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wijzen en opheffen van individuele gehandicaptenparkeer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5 Wegenverkeerswet 1994, Besluit administratieve bepalingen inzake het wegverkeer (BABW) </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wijzen en opheffen van parkeerplaatsen ten behoeve van elektrische auto’s</text:p>
                </table:table-cell>
                <table:table-cell table:style-name="entry" table:number-rows-spanned="1" table:number-columns-spanned="1">
                  <text:p text:style-name="table_al">College</text:p>
                </table:table-cell>
                <table:table-cell table:style-name="entry" table:number-rows-spanned="1" table:number-columns-spanned="1">
                  <text:p text:style-name="table_al">Wegenverkeerswet 1994, Besluit administratieve bepalingen inzake het wegverkee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lenen/weigeren ontheffing op grond van artikel 87 RVV</text:p>
                </table:table-cell>
                <table:table-cell table:style-name="entry" table:number-rows-spanned="1" table:number-columns-spanned="1">
                  <text:p text:style-name="table_al">College</text:p>
                </table:table-cell>
                <table:table-cell table:style-name="entry" table:number-rows-spanned="1" table:number-columns-spanned="1">
                  <text:p text:style-name="table_al">Art. 87 RVV1990</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en/weigeren van toestemming inzake exceptionele transport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49b Wegenverkeerswet 1994, art. 4 Besluit ontheffingverlening exceptioneel vervoe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ext:p text:style-name="table_al">Senior 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lenen/weigeren ontheffing voor vervoer van vuur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rt. 29 Wet vervoer gevaarlijke stoff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Mandaat geldt alleen voor vuurwerktransport</text:p>
                </table:table-cell>
              </table:table-row>
              <table:table-row table:style-name="row">
                <table:table-cell table:style-name="entry" table:number-rows-spanned="1" table:number-columns-spanned="8">
                  <text:p text:style-name="table_al">
                    <text:span text:style-name="nadrukvet">
                      <text:span text:style-name="nadrukcur">Openbare ruimte</text:span>
                    </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eldingen voor het maken of veranderen van een uitweg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2.12 Algemene plaatselijke verordening 2019 gemeente Son en Breugel</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lenen, weigeren, wijzigen of intrekken vergunning of instemmingsbesluit kabels en/of leidingen </text:p>
                </table:table-cell>
                <table:table-cell table:style-name="entry" table:number-rows-spanned="1" table:number-columns-spanned="1">
                  <text:p text:style-name="table_al">College</text:p>
                </table:table-cell>
                <table:table-cell table:style-name="entry" table:number-rows-spanned="1" table:number-columns-spanned="1">
                  <text:p text:style-name="table_al">Verordening Ondergrondse infrastructuur Son en Breugel 2015</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Registreren van belang bij het Kadaster t.b.v. de Wet uitwisseling ondergrondse n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Wet uitwisseling ondergrondse netten</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lenen, weigeren, wijzigen of intrekken vergunning rioolaanslui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lenen/weigeren aanvraag subsidie voor het afkoppelen van hemelwater</text:p>
                </table:table-cell>
                <table:table-cell table:style-name="entry" table:number-rows-spanned="1" table:number-columns-spanned="1">
                  <text:p text:style-name="table_al">College</text:p>
                </table:table-cell>
                <table:table-cell table:style-name="entry" table:number-rows-spanned="1" table:number-columns-spanned="1">
                  <text:p text:style-name="table_al">Subsidieverordening afkoppelen hemelwate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lenen, weigeren, wijzigen of intrekken terrasvergun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2.28a Algemene plaatselijke verordening 2019 gemeente Son en Breugel, Notitie Terrassenbeleid</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lenen, weigeren, wijzigen of intrekken vaste standplaatsvergunning markt</text:p>
                </table:table-cell>
                <table:table-cell table:style-name="entry" table:number-rows-spanned="1" table:number-columns-spanned="1">
                  <text:p text:style-name="table_al">College</text:p>
                </table:table-cell>
                <table:table-cell table:style-name="entry" table:number-rows-spanned="1" table:number-columns-spanned="1">
                  <text:p text:style-name="table_al">Marktverordening Son en Breugel 2005</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pachting standplaatsen kermis</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60 lid 1 sub e Gemeentewet, Apv</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Senior medewerker beleidsuitvoering </text:p>
                  <text:p text:style-name="table_al">Medewerker beleidsuitvoering </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elding tijdelijk gebruik gemeentegrond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BW</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elding openbare ruimte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 gebruik geven gemeentegrond t.b.v. landbouw</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lid 1 onder e en 171 Gemeentewet, BW</text:p>
                </table:table-cell>
                <table:table-cell table:style-name="entry" table:number-rows-spanned="1" table:number-columns-spanned="1">
                  <text:p text:style-name="table_al">Machtiging </text:p>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Senior medewerker beleidsuitvoering </text:p>
                  <text:p text:style-name="table_al">Medewerker beleidsuitvo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angaan huurovereenkomst met betrekking tot volkstuintjes en groenstrok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lid 1 onder e en 171 Gemeentewet, BW</text:p>
                </table:table-cell>
                <table:table-cell table:style-name="entry" table:number-rows-spanned="1" table:number-columns-spanned="1">
                  <text:p text:style-name="table_al">Machtiging </text:p>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angaan overeenkomst m.b.t. de inrichting en het beheer van de openbare ruimte</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lid 1 onder e en 171 Gemeentewet, BW</text:p>
                </table:table-cell>
                <table:table-cell table:style-name="entry" table:number-rows-spanned="1" table:number-columns-spanned="1">
                  <text:p text:style-name="table_al">Machtiging </text:p>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Binnen de kaders van het mandaat m.b.t. inkoop en aanbesteding (zie algemene mandaten)</text:p>
                </table:table-cell>
              </table:table-row>
              <table:table-row table:style-name="row">
                <table:table-cell table:style-name="entry" table:number-rows-spanned="1" table:number-columns-spanned="8">
                  <text:p text:style-name="table_al">
                    <text:span text:style-name="nadrukvet">
                      <text:span text:style-name="nadrukcur">Wet basisregistratie ondergrond</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opnieuw) aanleveren van het brondocument met betrekking tot de ondergrond van Nederland of het continentaal plat aan de Minister</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9 en 12 Wet basisregistratie ondergron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der opgaaf van redenen melding doen aan de Minister</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30 Wet basisregistratie ondergron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zoek doen aan de Minister om het authentiek model tussentijds te actualiser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30 Wet basisregistratie ondergron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zoeken van het authentieke gegeven en het verstrekken van de resultaten van het nader onderzoek aan de Minister</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33 lid 3 Wet basisregistratie ondergron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er inschrijving aanbieden van een brondocument aan de Minister</text:p>
                </table:table-cell>
                <table:table-cell table:style-name="entry" table:number-rows-spanned="1" table:number-columns-spanned="1">
                  <text:p text:style-name="table_al">College</text:p>
                </table:table-cell>
                <table:table-cell table:style-name="entry" table:number-rows-spanned="1" table:number-columns-spanned="1">
                  <text:p text:style-name="table_al">Artikel 40 lid 1 Wet basisregistratie ondergrond</text:p>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Gebouwenbeheer </text:span>
                    </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angaan, wijzigen en beëindigen van onderhouds- en beheercontracten voor gemeentelijke gebouw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lid 1 onder e Gemeentewet, BW</text:p>
                </table:table-cell>
                <table:table-cell table:style-name="entry" table:number-rows-spanned="1" table:number-columns-spanned="1">
                  <text:p text:style-name="table_al">Machtiging </text:p>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angaan huurovereenkomst voor gebouwen in beheer van de gemeente (incl. woning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160 lid 1 onder e Gemeentewet, BW</text:p>
                </table:table-cell>
                <table:table-cell table:style-name="entry" table:number-rows-spanned="1" table:number-columns-spanned="1">
                  <text:p text:style-name="table_al">Machtiging </text:p>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tegenwoordiging van de gemeente in vergaderingen van de Vereniging van Eigenaren waarin de gemeente een eigendomsbelang heef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verige</text:span>
                    </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aanvragen van een omgevingsvergunning voor het kappen van bom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2.2 lid 1 onder g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ansprakelijk stellen van derden wegens schade aan gemeente-eigendomm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60 lid 1 onder e Gemeentewet, art. 6:162 e.v. BW</text:p>
                </table:table-cell>
                <table:table-cell table:style-name="entry" table:number-rows-spanned="1" table:number-columns-spanned="1">
                  <text:p text:style-name="table_al">Machtiging </text:p>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ext:p text:style-name="table_al">Senior medewerker beleidsuitvoering </text:p>
                  <text:p text:style-name="table_al">Medewerker beleidsuitvoering</text:p>
                </table:table-cell>
                <table:table-cell table:style-name="entry" table:number-rows-spanned="1" table:number-columns-spanned="1">
                  <text:p text:style-name="table_al"/>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row table:style-name="row">
                <table:table-cell table:style-name="entry" table:number-rows-spanned="1" table:number-columns-spanned="8">
                  <text:p text:style-name="table_al">
                    <text:span text:style-name="nadrukvet">Team Wijkbeheer</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text:span>
                    <text:span text:style-name="nadrukvet">volmacht of</text:span>
                    <text:span text:style-name="nadrukvet">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vragen van een omgevingsvergunning voor het kappen van bom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2.2 lid 1 onder g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medewerker beleidsuitvoering </text:p>
                  <text:p text:style-name="table_al">Medewerke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gebruik geven roerende zaken zoals dranghekken, afvalcontainers, etc.</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medewerker beleidsuitvoering </text:p>
                  <text:p text:style-name="table_al">Medewerker buitendien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emen van tijdelijke verkeersmaatregelen</text:p>
                </table:table-cell>
                <table:table-cell table:style-name="entry" table:number-rows-spanned="1" table:number-columns-spanned="1">
                  <text:p text:style-name="table_al">College</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medewerker beleidsuitvoering </text:p>
                  <text:p text:style-name="table_al">Medewerke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lding openbare ruimte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medewerker beleidsuitvoering </text:p>
                  <text:p text:style-name="table_al">Medewerker buitendienst</text:p>
                </table:table-cell>
                <table:table-cell table:style-name="entry" table:number-rows-spanned="1" table:number-columns-spanned="1">
                  <text:p text:style-name="table_al"/>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row table:style-name="row">
                <table:table-cell table:style-name="entry" table:number-rows-spanned="1" table:number-columns-spanned="8">
                  <text:p text:style-name="table_al">
                    <text:span text:style-name="nadrukvet">Milieu / Duurzaamheid</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text:span>
                    <text:span text:style-name="nadrukvet">volmacht of</text:span>
                    <text:span text:style-name="nadrukvet">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Handhaving</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arschuwen opleggen (preventieve) last onder dwangsom of (preventieve) last onder bestuursdwa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wb, Gemeentewet, Wabo en diverse bijzondere wett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nemen opleggen (preventieve) last onder dwangsom of (preventieve) last onder bestuursdwa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wb, Gemeentewet, Wabo en diverse bijzondere wett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Instemming portefeuillehou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tot het toepassen van spoedeisende bestuursdwa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rt. 5:31 lid 2 Awb</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Portefeuillehouder en college achteraf informeren</text:p>
                </table:table-cell>
              </table:table-row>
              <table:table-row table:style-name="row">
                <table:table-cell table:style-name="entry" table:number-rows-spanned="1" table:number-columns-spanned="8">
                  <text:p text:style-name="table_al">
                    <text:span text:style-name="nadrukvet">
                      <text:span text:style-name="nadrukcur">Vergunningverlening</text:span>
                    </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een aanvraag om een omgevingsvergunning voor het oprichten / veranderen / in werking hebben van een inrich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2.1 lid 1 onder e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Instemming portefeuillehouder bij BRZO bedrijven. </text:p>
                  <text:p text:style-name="table_al">Het weigeren van een aanvraag is niet gemandateerd.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geheel of gedeeltelijk) intrekken van een omgevingsvergunning voor het oprichten / veranderen / in werking hebben van een inrichting</text:p>
                </table:table-cell>
                <table:table-cell table:style-name="entry" table:number-rows-spanned="1" table:number-columns-spanned="1">
                  <text:p text:style-name="table_al">College</text:p>
                </table:table-cell>
                <table:table-cell table:style-name="entry" table:number-rows-spanned="1" table:number-columns-spanned="1">
                  <text:p text:style-name="table_al">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Instemming portefeuillehouder bij BRZO bedrijven. </text:p>
                  <text:p text:style-name="table_al">Toepassing vierogenprincip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wijzigen van omgevingsvergunningen voor het oprichten / veranderen / in werking hebben van een inrichting</text:p>
                </table:table-cell>
                <table:table-cell table:style-name="entry" table:number-rows-spanned="1" table:number-columns-spanned="1">
                  <text:p text:style-name="table_al">College</text:p>
                </table:table-cell>
                <table:table-cell table:style-name="entry" table:number-rows-spanned="1" table:number-columns-spanned="1">
                  <text:p text:style-name="table_al">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Instemming portefeuillehouder bij BRZO bedrijven. </text:p>
                  <text:p text:style-name="table_al">Toepassing vierogenprincip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eldingen in het kader van het Activiteitenbesluit Milieubeheer en het Besluit lozen buiten inrichtingen af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8.40 t/m 8.42 Wet milieubehee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pleggen van maatwerkvoorschriften in het kader van het Activiteitenbesluit Milieubeheer en het Besluit lozen buiten inrich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8.42 Wet milieubehee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mbtshalve wijzigen van de (voorschriften van de) omgevingsvergunning voor het oprichten of veranderen of veranderen van de werking van een milieu-inrich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2.30, 2.31 en 3.15 Wabo</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issen (verlenen/weigeren) op aanvraag om inzamelvergunning huishoudelijke afvalstoffen</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1 Afvalstoffenverordening gemeente Son en Breugel 2004</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Instemming portefeuillehouder </text:p>
                </table:table-cell>
              </table:table-row>
              <table:table-row table:style-name="row">
                <table:table-cell table:style-name="entry" table:number-rows-spanned="1" table:number-columns-spanned="8">
                  <text:p text:style-name="table_al">
                    <text:span text:style-name="nadrukvet">
                      <text:span text:style-name="nadrukcur">Zonnepanelen</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gaan overeenkomst van geldlening voor de financiering van de zonnepanelen tot een maximum van €10.000,-</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ext:p text:style-name="table_al">Volmach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
                      <text:span text:style-name="nadrukcur">Overige</text:span>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ienswijze en advies inbrengen inzake aanvragen en ontwerpbeschikkingen andere bestuursorganen</text:p>
                </table:table-cell>
                <table:table-cell table:style-name="entry" table:number-rows-spanned="1" table:number-columns-spanned="1">
                  <text:p text:style-name="table_al">College</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Instemming portefeuillehouder </text:p>
                  <text:p text:style-name="table_al">College achteraf informer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ststellen van een hogere waarde voor de ten hoogste toelaatbare geluidsbela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rt. 110a Wet geluidhinde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nwijzen van locaties voor de realisering van E-laadpunten</text:p>
                </table:table-cell>
                <table:table-cell table:style-name="entry" table:number-rows-spanned="1" table:number-columns-spanned="1">
                  <text:p text:style-name="table_al">College</text:p>
                </table:table-cell>
                <table:table-cell table:style-name="entry" table:number-rows-spanned="1" table:number-columns-spanned="1">
                  <text:p text:style-name="table_al">Wegenverkeerswet 1994, Besluit administratieve bepalingen inzake het wegverkeer</text:p>
                </table:table-cell>
                <table:table-cell table:style-name="entry" table:number-rows-spanned="1" table:number-columns-spanned="1">
                  <text:p text:style-name="table_al">Mandaa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Senior beleidsmedewerker </text:p>
                  <text:p text:style-name="table_al">Beleids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column table:style-name="id1-3-2-4-29-1-8"/>
              <table:table-row table:style-name="row">
                <table:table-cell table:style-name="entry" table:number-rows-spanned="1" table:number-columns-spanned="8">
                  <text:p text:style-name="table_al">
                    <text:span text:style-name="nadrukvet">Externe mandaten</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andaat,</text:span>
                    <text:span text:style-name="nadrukvet"/>
                    <text:span text:style-name="nadrukvet">volmacht of</text:span>
                    <text:span text:style-name="nadrukvet"/>
                    <text:span text:style-name="nadrukvet">machtiging</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8">
                  <text:p text:style-name="table_al">
                    <text:span text:style-name="nadrukvet">
                      <text:span text:style-name="nadrukcur">GGD</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noemen van toezichthouders op grond van de Wet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 GGD Brabant Zuidoost</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Zie hiervoor het mandaatbesluit d.d. 17 oktober 201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noemen van toezichthouders op grond van de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 GGD Brabant Zuidoost</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Zie hiervoor het mandaatbesluit d.d. 17 oktober 201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noemen van gemeentelijke lijkschouwers op grond van de 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 GGD Brabant Zuidoost</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Zie hiervoor het mandaatbesluit d.d. 17 oktober 201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emen van besluiten om actieve openbaarmaking van toezichtrapporten Wmo die zijn opgesteld door de Wmo-toezichthouders die werkzaam zijn bij de GGD Brabant-Zuidoost</text:p>
                </table:table-cell>
                <table:table-cell table:style-name="entry" table:number-rows-spanned="1" table:number-columns-spanned="1">
                  <text:p text:style-name="table_al">College</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 GGD Brabant Zuidoost</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Zie hiervoor het mandaatbesluit d.d. 22 februari 2021</text:p>
                </table:table-cell>
              </table:table-row>
              <table:table-row table:style-name="row">
                <table:table-cell table:style-name="entry" table:number-rows-spanned="1" table:number-columns-spanned="8">
                  <text:p text:style-name="table_al">
                    <text:span text:style-name="nadrukvet">
                      <text:span text:style-name="nadrukcur">Lumens</text:span>
                    </text:span>
                    <text:span text:style-name="nadrukvet">
                      <text:span text:style-name="nadrukcur"/>
                    </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emen van besluiten op grond van de Wet gemeenschapp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Mandaat</text:p>
                </table:table-cell>
                <table:table-cell table:style-name="entry" table:number-rows-spanned="1" table:number-columns-spanned="1">
                  <text:p text:style-name="table_al">Manager van de unit DommelRegio Lumens </text:p>
                </table:table-cell>
                <table:table-cell table:style-name="entry" table:number-rows-spanned="1" table:number-columns-spanned="1">
                  <text:p text:style-name="table_al">De door de manager unit DommelRegio daartoe aangewezen medewerkers van Lumens</text:p>
                </table:table-cell>
                <table:table-cell table:style-name="entry" table:number-rows-spanned="1" table:number-columns-spanned="1">
                  <text:p text:style-name="table_al">Zie hiervoor het mandaatbesluit d.d. 14 augustus 2012</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0909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9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09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Recht | Organisatie en beleid</meta:user-defined>
    <meta:user-defined meta:name="DC.source">afdeling 10.1.1 van de Algemene wet bestuursrecht]|[1.0:c:BWBR0005537&amp;afdeling=10.1.1&amp;g=2021-04-01</meta:user-defined>
    <meta:user-defined meta:name="OVERHEIDop.referentienummer">180362 en 180361</meta:user-defined>
    <meta:user-defined meta:name="DCTERMS.alternative">Mandaatregeling gemeente Son en Breugel 2021</meta:user-defined>
    <dc:language>nl</dc:language>
    <meta:user-defined meta:name="OVERHEID.Gemeente/DC.spatial">Son en Breugel</meta:user-defined>
    <meta:user-defined meta:name="DC.title">Mandaatregeling gemeente Son en Breugel 2021</meta:user-defined>
    <meta:user-defined meta:name="DCTERMS.W3CDTF/DCTERMS.available">2021-04-08</meta:user-defined>
    <meta:user-defined meta:name="DCTERMS.W3CDTF/OVERHEIDop.jaargang">2021</meta:user-defined>
    <meta:user-defined meta:name="OVERHEIDop.publicationIssue">109098</meta:user-defined>
    <meta:user-defined meta:name="OVERHEIDop.betreftRegeling">CVDR656403_1</meta:user-defined>
    <meta:user-defined meta:name="OVERHEIDop.GmbID/DC.identifier">gmb-2021-109098</meta:user-defined>
    <meta:user-defined meta:name="xs:date/OVERHEIDop.startdatum">2021-04-09</meta:user-defined>
    <meta:user-defined meta:name="OVERHEIDop.versieInformatie"/>
  </office:meta>
</office:document-meta>
</file>