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Amaliastraat 7 in IJsselstein</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mgevingsvergunning voor de verbreding van een bestaand balkon aan de voorzijde van de woning Prinses Amaliastraat 7 in IJsselstein. De aanvraag is geregistreerd onder zaaknummer z-21-00273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909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9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9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44.59 448443.65</meta:user-defined>
    <meta:user-defined meta:name="DC.title">Kennisgeving ontvangst aanvraag omgevingsvergunning Prinses Amaliastraat 7 in IJsselstein</meta:user-defined>
    <meta:user-defined meta:name="OVERHEID.PostcodeHuisnummer/OVERHEIDop.postcodeHuisnummer">3402CW 7</meta:user-defined>
    <meta:user-defined meta:name="OVERHEIDop.straatnaam">Prinses Amaliastraat</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09097</meta:user-defined>
    <meta:user-defined meta:name="OVERHEIDop.GmbID/DC.identifier">gmb-2021-109097</meta:user-defined>
    <meta:user-defined meta:name="OVERHEIDop.versieInformatie"/>
  </office:meta>
</office:document-meta>
</file>