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plein te Emmeloord: verzoek tot afwijken van het bestemminsplan voor de huisvesting van Maxvitaal zorghulp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aanvraag om omgevingsvergunning binnen gekomen voor deze locatie. De aanvraag is geregistreerd onder zaaknummer HZ_WABO 2021-06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0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erplein te Emmeloord: omgevingsvergunning   verzoek tot afwijken van het bestemminsplan voor de huisvesting van Maxvitaal zorghulpmiddelen.</meta:user-defined>
    <dc:language>nl</dc:language>
    <meta:user-defined meta:name="OVERHEID.EPSG28992/DC.spatial">179763.62 524478.67</meta:user-defined>
    <meta:user-defined meta:name="DC.title">Veerplein te Emmeloord: verzoek tot afwijken van het bestemminsplan voor de huisvesting van Maxvitaal zorghulpmiddelen</meta:user-defined>
    <meta:user-defined meta:name="OVERHEID.PostcodeHuisnummer/OVERHEIDop.postcodeHuisnummer">8301XT 32</meta:user-defined>
    <meta:user-defined meta:name="OVERHEIDop.straatnaam">Raamstraat</meta:user-defined>
    <meta:user-defined meta:name="OVERHEIDop.woonplaats">Emmeloor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88</meta:user-defined>
    <meta:user-defined meta:name="OVERHEIDop.GmbID/DC.identifier">gmb-2021-109088</meta:user-defined>
    <meta:user-defined meta:name="OVERHEIDop.versieInformatie"/>
  </office:meta>
</office:document-meta>
</file>