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baan 55 te Deurne</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vervangen van de bestaande bebouwing door een nieuw bedrijfspand op de locatie Leembaan 55 te Deurne. De zaak is geregistreerd onder nummer HZ-2021-035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90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78 384644</meta:user-defined>
    <meta:user-defined meta:name="OVERHEID.EPSG28992/DC.spatial">183593.22 384653.14</meta:user-defined>
    <meta:user-defined meta:name="DC.title">Kennisgeving ontvangst aanvraag omgevingsvergunning Leembaan 55 te Deurne</meta:user-defined>
    <meta:user-defined meta:name="OVERHEID.PostcodeHuisnummer/OVERHEIDop.postcodeHuisnummer">5753CW 55</meta:user-defined>
    <meta:user-defined meta:name="OVERHEID.PostcodeHuisnummer/OVERHEIDop.postcodeHuisnummer">5753CW 55</meta:user-defined>
    <meta:user-defined meta:name="OVERHEIDop.straatnaam">Leembaan</meta:user-defined>
    <meta:user-defined meta:name="OVERHEIDop.straatnaam">Leembaan</meta:user-defined>
    <meta:user-defined meta:name="OVERHEIDop.woonplaats">Deurne</meta:user-defined>
    <meta:user-defined meta:name="OVERHEIDop.woonplaats">Deurne</meta:user-defined>
    <meta:user-defined meta:name="DCTERMS.W3CDTF/DCTERMS.available">2021-04-08</meta:user-defined>
    <meta:user-defined meta:name="OVERHEIDop.externeBijlage">Leembaan 55 te Deurne|exb-2021-20827</meta:user-defined>
    <meta:user-defined meta:name="OVERHEIDop.externeBijlage">0940 BT 100 Plg-_A1 oppervlak 2021-03-29(public...|exb-2021-20828</meta:user-defined>
    <meta:user-defined meta:name="OVERHEIDop.externeBijlage">0940 VO 000 Situatie bestaand_2021-03-19(public...|exb-2021-20829</meta:user-defined>
    <meta:user-defined meta:name="OVERHEIDop.externeBijlage">0940 VO 010 Situatie nieuw _2021-03-19.2(public...|exb-2021-20830</meta:user-defined>
    <meta:user-defined meta:name="OVERHEIDop.externeBijlage">0940 VO 100 Plg_2021-03-19.2(publiceerbaar)|exb-2021-20831</meta:user-defined>
    <meta:user-defined meta:name="OVERHEIDop.externeBijlage">0940 VO 100 Plg_A1 oppervlak 2021-03-29(publice...|exb-2021-20832</meta:user-defined>
    <meta:user-defined meta:name="OVERHEIDop.externeBijlage">0940 VO 200 Gevel_2021-03-19(publiceerbaar)|exb-2021-20833</meta:user-defined>
    <meta:user-defined meta:name="OVERHEIDop.externeBijlage">0940 VO 300 Doorsnede_2021-03-19.1(publiceerbaar)|exb-2021-20834</meta:user-defined>
    <meta:user-defined meta:name="DCTERMS.W3CDTF/OVERHEIDop.jaargang">2021</meta:user-defined>
    <meta:user-defined meta:name="OVERHEIDop.publicationIssue">109084</meta:user-defined>
    <meta:user-defined meta:name="OVERHEIDop.GmbID/DC.identifier">gmb-2021-109084</meta:user-defined>
    <meta:user-defined meta:name="OVERHEIDop.versieInformatie"/>
  </office:meta>
</office:document-meta>
</file>