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ERGING MET OVERKAPPING, GOOILANDLAAN 13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erging met overkapping op het perceel Gooilandlaan 13 te Heerenveen (02-04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09079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7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79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60143.267 387612.907</meta:user-defined>
    <meta:user-defined meta:name="DC.title">AANVRAAG OMGEVINGSVERGUNNING, BOUWEN VAN EEN BERGING MET OVERKAPPING, GOOILANDLAAN 13 HEERENVEEN</meta:user-defined>
    <meta:user-defined meta:name="OVERHEID.PostcodeHuisnummer/OVERHEIDop.postcodeHuisnummer">5628AT 13</meta:user-defined>
    <meta:user-defined meta:name="OVERHEIDop.straatnaam">Gooilandlaan</meta:user-defined>
    <meta:user-defined meta:name="OVERHEIDop.woonplaats">Eindhoven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079</meta:user-defined>
    <meta:user-defined meta:name="OVERHEIDop.GmbID/DC.identifier">gmb-2021-109079</meta:user-defined>
    <meta:user-defined meta:name="OVERHEIDop.versieInformatie"/>
  </office:meta>
</office:document-meta>
</file>