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uitengewoon opsporingsambtenaren/Toezichthouders Molenlan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en de burgemeester van gemeente Molenlanden, ieder binnen de eigen bevoegdheid;</text:p>
            <text:p text:style-name="al"/>
            <text:p text:style-name="al">gelet op de artikelen 5:11 tot en met 5:20 van de Algemene wet bestuursrecht, artikel 6:2 en 6:3 van de Algemene Plaatselijke Verordening Molenlanden 2019, artikel 41 van de Drank- en Horecawet, artikel 4:2 van de Wet basisregistratie personen, artikel 34 van de Wet op de Kansspelen, en artikel 174 van de gemeentewet,</text:p>
            <text:p text:style-name="al"/>
            <text:p text:style-name="al">overwegende dat het wenselijk is te voorzien in de aanwijzing van buitengewoon opsporingsambtenaren/ toezichthouders in de zin van artikel 5:11 van de Algemene wet bestuursrecht in samenhang met de onderscheidenlijke wettelijke voorschriften;</text:p>
            <text:p text:style-name="al"/>
            <text:p text:style-name="al">BESLUITEN</text:p>
            <text:p text:style-name="al"/>
            <text:p text:style-name="al">1. de buitengewoon opsporingsambtenaren (boa) en/of toezichthouders/handhavers die werkzaam zijn voor gemeente Papendrecht aan te wijzen als toezichthouder voor het toezicht en de opsporing van feiten strafbaar gesteld van het bepaalde bij of krachtens de:</text:p>
            <text:p text:style-name="al"/>
            <text:p text:style-name="al">a. Algemene Plaatselijke Verordening Molenlanden 2019;</text:p>
            <text:p text:style-name="al">b. Drank- en Horecawet;</text:p>
            <text:p text:style-name="al">c. Afvalstoffenverordening Molenlanden;</text:p>
            <text:p text:style-name="al">d. Wet basisregistratie personen;</text:p>
            <text:p text:style-name="al">e. Wet op de Kansspelen,</text:p>
            <text:p text:style-name="al">f. Parkeerverordening Molenlanden </text:p>
            <text:p text:style-name="al">g. Huisvestingswet 2014 c.q. Huisvestingsverordening gemeente Molenlanden;</text:p>
            <text:p text:style-name="al">h. Winkeltijdenwet c.q. Verordening winkeltijden gemeente Molenlanden;</text:p>
            <text:p text:style-name="al"/>
            <text:p text:style-name="al">voor de duur van het contract dat overeen is gekomen met gemeente Papendrecht.</text:p>
            <text:p text:style-name="al"/>
            <text:p text:style-name="al">2. te bepalen dat dit besluit in werking treedt op de eerste dag na die waarop het is bekend gemaakt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en de burgemeester van gemeente Molenlanden op 30 maart 2021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de burgemeester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eon Anink Theo Segers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 van gemeente Molenlanden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Theo S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907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7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Openbare orde en veiligheid | Organisatie en beleid</meta:user-defined>
    <meta:user-defined meta:name="DC.source">https://www.molenlanden.nl/algemene-plaatselijke-verordening</meta:user-defined>
    <meta:user-defined meta:name="OVERHEIDop.referentienummer">1096536</meta:user-defined>
    <meta:user-defined meta:name="DCTERMS.alternative">Aanwijzingsbesluit boa en toezichthouders</meta:user-defined>
    <dc:language>nl</dc:language>
    <meta:user-defined meta:name="OVERHEID.Gemeente/DC.spatial">Molenlanden</meta:user-defined>
    <meta:user-defined meta:name="DC.title">Aanwijzingsbesluit Buitengewoon opsporingsambtenaren/Toezichthouders Molenlanden 2021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73</meta:user-defined>
    <meta:user-defined meta:name="OVERHEIDop.betreftRegeling">CVDR656401_1</meta:user-defined>
    <meta:user-defined meta:name="OVERHEIDop.GmbID/DC.identifier">gmb-2021-109073</meta:user-defined>
    <meta:user-defined meta:name="xs:date/OVERHEIDop.startdatum">2021-04-09</meta:user-defined>
    <meta:user-defined meta:name="OVERHEIDop.versieInformatie"/>
  </office:meta>
</office:document-meta>
</file>