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einsdorp, Venneperweg 1201, 2144 KG,  plaatsen van een dakkapel, verzenddatum 01-04-2021, zaaknummer 4505175, olonummer 58108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6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80.988 477804.858</meta:user-defined>
    <meta:user-defined meta:name="DC.title">Aangevraagde omgevingsvergunning is vergunningsvrij, Beinsdorp, Venneperweg 1201, 2144 KG,  plaatsen van een dakkapel, verzenddatum 01-04-2021, zaaknummer 4505175, olonummer 5810891.</meta:user-defined>
    <meta:user-defined meta:name="OVERHEID.PostcodeHuisnummer/OVERHEIDop.postcodeHuisnummer">2144KG 1201</meta:user-defined>
    <meta:user-defined meta:name="OVERHEIDop.straatnaam">Venneperweg</meta:user-defined>
    <meta:user-defined meta:name="OVERHEIDop.woonplaats">Beins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69</meta:user-defined>
    <meta:user-defined meta:name="OVERHEIDop.GmbID/DC.identifier">gmb-2021-109069</meta:user-defined>
    <meta:user-defined meta:name="OVERHEIDop.versieInformatie"/>
  </office:meta>
</office:document-meta>
</file>