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sserbroek, Turfspoor 35, 2165 AW, wijzigen van de kapschuinte van de bestaande hobbyruimte/garage, verzenddatum 01-04-2021, zaaknummer 4501977, olonummer 58079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06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6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6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103.056 473927.967</meta:user-defined>
    <meta:user-defined meta:name="DC.title">Verlengde beslistermijn aanvraag omgevingsvergunning, Lisserbroek, Turfspoor 35, 2165 AW, wijzigen van de kapschuinte van de bestaande hobbyruimte/garage, verzenddatum 01-04-2021, zaaknummer 4501977, olonummer 5807997.</meta:user-defined>
    <meta:user-defined meta:name="OVERHEID.PostcodeHuisnummer/OVERHEIDop.postcodeHuisnummer">2165AW 35</meta:user-defined>
    <meta:user-defined meta:name="OVERHEIDop.straatnaam">Turfspoor</meta:user-defined>
    <meta:user-defined meta:name="OVERHEIDop.woonplaats">Lisserbroe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066</meta:user-defined>
    <meta:user-defined meta:name="OVERHEIDop.GmbID/DC.identifier">gmb-2021-109066</meta:user-defined>
    <meta:user-defined meta:name="OVERHEIDop.versieInformatie"/>
  </office:meta>
</office:document-meta>
</file>