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iënswei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iënswei 3 te Venlo</text:span>
            </text:span>
          </text:p>
            <text:p text:style-name="common-al">Voor het huisvesten van arbeidsmigranten</text:p>
            <text:p text:style-name="common-al">Ontvangen op 24 maart 2021</text:p>
            <text:p text:style-name="common-al">Kenmerk 2021-05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06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6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6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41.33 374892.84</meta:user-defined>
    <meta:user-defined meta:name="OVERHEID.EPSG28992/DC.spatial">208749.84 374887.55</meta:user-defined>
    <meta:user-defined meta:name="DC.title">Ontvangen aanvraag om een omgevingsvergunning- Ariënswei 3 te Venlo</meta:user-defined>
    <meta:user-defined meta:name="OVERHEID.PostcodeHuisnummer/OVERHEIDop.postcodeHuisnummer">5912JC 3</meta:user-defined>
    <meta:user-defined meta:name="OVERHEID.PostcodeHuisnummer/OVERHEIDop.postcodeHuisnummer">5912JC 3</meta:user-defined>
    <meta:user-defined meta:name="OVERHEIDop.straatnaam">Ariënswei</meta:user-defined>
    <meta:user-defined meta:name="OVERHEIDop.straatnaam">Ariënswei</meta:user-defined>
    <meta:user-defined meta:name="OVERHEIDop.woonplaats">Venlo</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9064</meta:user-defined>
    <meta:user-defined meta:name="OVERHEIDop.GmbID/DC.identifier">gmb-2021-109064</meta:user-defined>
    <meta:user-defined meta:name="OVERHEIDop.versieInformatie"/>
  </office:meta>
</office:document-meta>
</file>