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Kinlozen 35, 2151 XB, plaatsen van een dakkapel in het voordakvlak van de woning, verzenddatum 01-04-2021, zaaknummer 4680418, olonummer 5936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6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6.541 475172.782</meta:user-defined>
    <meta:user-defined meta:name="DC.title">Verleende omgevingsvergunning (Flitsvergunning), Nieuw-Vennep, Kinlozen 35, 2151 XB, plaatsen van een dakkapel in het voordakvlak van de woning, verzenddatum 01-04-2021, zaaknummer 4680418, olonummer 5936029.</meta:user-defined>
    <meta:user-defined meta:name="OVERHEID.PostcodeHuisnummer/OVERHEIDop.postcodeHuisnummer">2151XB 35</meta:user-defined>
    <meta:user-defined meta:name="OVERHEIDop.straatnaam">Kinlozen</meta:user-defined>
    <meta:user-defined meta:name="OVERHEIDop.woonplaats">Nieuw-Venne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60</meta:user-defined>
    <meta:user-defined meta:name="OVERHEIDop.GmbID/DC.identifier">gmb-2021-109060</meta:user-defined>
    <meta:user-defined meta:name="OVERHEIDop.versieInformatie"/>
  </office:meta>
</office:document-meta>
</file>