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na Bouddier-Bakkerdreef 36, 2135 TA, plaatsen dakkapellen in het voor- en achterdakvlak van de woning, 01-04-2021, zaaknummer 4669126, olonummer 59528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5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92.186 478869.638</meta:user-defined>
    <meta:user-defined meta:name="DC.title">Verleende omgevingsvergunning, Hoofddorp, Ina Bouddier-Bakkerdreef 36, 2135 TA, plaatsen dakkapellen in het voor- en achterdakvlak van de woning, 01-04-2021, zaaknummer 4669126, olonummer 5952827.</meta:user-defined>
    <meta:user-defined meta:name="OVERHEID.PostcodeHuisnummer/OVERHEIDop.postcodeHuisnummer">2135TA 36</meta:user-defined>
    <meta:user-defined meta:name="OVERHEIDop.straatnaam">Ina Boudier-Bakkerdreef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58</meta:user-defined>
    <meta:user-defined meta:name="OVERHEIDop.GmbID/DC.identifier">gmb-2021-109058</meta:user-defined>
    <meta:user-defined meta:name="OVERHEIDop.versieInformatie"/>
  </office:meta>
</office:document-meta>
</file>