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men, Nieuwe Straatweg 50 A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Straatweg 50 A, Gytsjerk</text:p>
            <text:p text:style-name="common-al">Olo: 5970727</text:p>
            <text:p text:style-name="common-al">het kappen van een bomen</text:p>
            <text:p text:style-name="common-al">Datum ontvangst: 05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904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4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4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588 584297</meta:user-defined>
    <meta:user-defined meta:name="DC.title">Gemeente Tytsjerksteradiel - ontvangen aanvraag omgevingsvergunning, het kappen van een bomen, Nieuwe Straatweg 50 A, Gytsjerk</meta:user-defined>
    <meta:user-defined meta:name="OVERHEID.PostcodeHuisnummer/OVERHEIDop.postcodeHuisnummer">9061CP 50</meta:user-defined>
    <meta:user-defined meta:name="OVERHEIDop.straatnaam">Nieuwe Straatweg</meta:user-defined>
    <meta:user-defined meta:name="OVERHEIDop.woonplaats">Gytsjerk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9047</meta:user-defined>
    <meta:user-defined meta:name="OVERHEIDop.GmbID/DC.identifier">gmb-2021-109047</meta:user-defined>
    <meta:user-defined meta:name="OVERHEIDop.versieInformatie"/>
  </office:meta>
</office:document-meta>
</file>