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an van Tudor 177, 2135 WD, plaatsen van een dakkapel in het achterdakvlak van de woning, 06-04-2021, zaaknummer 4688999, olonummer 5971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86.132 478529.415</meta:user-defined>
    <meta:user-defined meta:name="DC.title">Aangevraagde omgevingsvergunning, Hoofddorp, Laan van Tudor 177, 2135 WD, plaatsen van een dakkapel in het achterdakvlak van de woning, 06-04-2021, zaaknummer 4688999, olonummer 5971775.</meta:user-defined>
    <meta:user-defined meta:name="OVERHEID.PostcodeHuisnummer/OVERHEIDop.postcodeHuisnummer">2135WD 177</meta:user-defined>
    <meta:user-defined meta:name="OVERHEIDop.straatnaam">Laan van Tudor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46</meta:user-defined>
    <meta:user-defined meta:name="OVERHEIDop.GmbID/DC.identifier">gmb-2021-109046</meta:user-defined>
    <meta:user-defined meta:name="OVERHEIDop.versieInformatie"/>
  </office:meta>
</office:document-meta>
</file>