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 van Dijkstraat 22 in Ter Aar - het aanleggen van een op-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22 in Ter Aar - zaaknummer W-2021-0107 - aanvraag  omgevingsvergunning  voor het aanleggen van een op-en afrit - ingekomen op 2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0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1.02 467535.65</meta:user-defined>
    <meta:user-defined meta:name="DC.title">Aanvraag omgevingsvergunning G. van Dijkstraat 22 in Ter Aar - het aanleggen van een op-en afrit</meta:user-defined>
    <meta:user-defined meta:name="OVERHEID.PostcodeHuisnummer/OVERHEIDop.postcodeHuisnummer">2461RV 22</meta:user-defined>
    <meta:user-defined meta:name="OVERHEIDop.straatnaam">G. van Dijkstraat</meta:user-defined>
    <meta:user-defined meta:name="OVERHEIDop.woonplaats">Ter Aa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41</meta:user-defined>
    <meta:user-defined meta:name="OVERHEIDop.GmbID/DC.identifier">gmb-2021-109041</meta:user-defined>
    <meta:user-defined meta:name="OVERHEIDop.versieInformatie"/>
  </office:meta>
</office:document-meta>
</file>