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39 reguliere procedure verleend, Ridderpoor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poort 32 2984 BG Ridderkerk (R210311339), voor het verplaatsen en vervangen van bestaande gevelreclame (verz. 01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904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39</meta:user-defined>
    <meta:user-defined meta:name="DCTERMS.abstract">Ridderpoort 32, verplaatsen en vervangen van bestaande gevelreclame </meta:user-defined>
    <dc:language>nl</dc:language>
    <meta:user-defined meta:name="OVERHEID.EPSG28992/DC.spatial">101985 432091</meta:user-defined>
    <meta:user-defined meta:name="DC.title">Omgevingsvergunning R210311339 reguliere procedure verleend, Ridderpoort 32</meta:user-defined>
    <meta:user-defined meta:name="OVERHEID.PostcodeHuisnummer/OVERHEIDop.postcodeHuisnummer">2984BG 32</meta:user-defined>
    <meta:user-defined meta:name="OVERHEIDop.straatnaam">Ridderpoort</meta:user-defined>
    <meta:user-defined meta:name="OVERHEIDop.woonplaats">Ridder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40</meta:user-defined>
    <meta:user-defined meta:name="OVERHEIDop.GmbID/DC.identifier">gmb-2021-109040</meta:user-defined>
    <meta:user-defined meta:name="OVERHEIDop.versieInformatie"/>
  </office:meta>
</office:document-meta>
</file>