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35 reguliere procedure verleend, Gieser Wildeman-er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ieser Wildeman-erf 34 2988 GA Ridderkerk (R210311135), voor het bouwen van een woning (verz. 31-03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90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35</meta:user-defined>
    <meta:user-defined meta:name="DCTERMS.abstract">Gieser Wildeman-erf 34, bouwen woning </meta:user-defined>
    <dc:language>nl</dc:language>
    <meta:user-defined meta:name="OVERHEID.EPSG28992/DC.spatial">100779.276 428684.488</meta:user-defined>
    <meta:user-defined meta:name="DC.title">Omgevingsvergunning R210311135 reguliere procedure verleend, Gieser Wildeman-erf 34</meta:user-defined>
    <meta:user-defined meta:name="OVERHEID.PostcodeHuisnummer/OVERHEIDop.postcodeHuisnummer">2988GA 34</meta:user-defined>
    <meta:user-defined meta:name="OVERHEIDop.straatnaam">Gieser Wildeman-erf</meta:user-defined>
    <meta:user-defined meta:name="OVERHEIDop.woonplaats">Ridder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35</meta:user-defined>
    <meta:user-defined meta:name="OVERHEIDop.GmbID/DC.identifier">gmb-2021-109035</meta:user-defined>
    <meta:user-defined meta:name="OVERHEIDop.versieInformatie"/>
  </office:meta>
</office:document-meta>
</file>