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103, 2134 GR, plaatsen van een fietsschuur in de voortuin, 04-04 2021, zaaknummer 4687528, olonummer 5969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3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85.631 481090.347</meta:user-defined>
    <meta:user-defined meta:name="DC.title">Aangevraagde omgevingsvergunning, Hoofddorp, Vijverbos 103, 2134 GR, plaatsen van een fietsschuur in de voortuin, 04-04 2021, zaaknummer 4687528, olonummer 5969787.</meta:user-defined>
    <meta:user-defined meta:name="OVERHEID.PostcodeHuisnummer/OVERHEIDop.postcodeHuisnummer">2134GR 103</meta:user-defined>
    <meta:user-defined meta:name="OVERHEIDop.straatnaam">Vijverbos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33</meta:user-defined>
    <meta:user-defined meta:name="OVERHEIDop.GmbID/DC.identifier">gmb-2021-109033</meta:user-defined>
    <meta:user-defined meta:name="OVERHEIDop.versieInformatie"/>
  </office:meta>
</office:document-meta>
</file>