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schutting en een overdekt terras, Rijksstraatweg 5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51, Hurdegaryp</text:p>
            <text:p text:style-name="common-al">Olo: 5964753</text:p>
            <text:p text:style-name="common-al">het aanleggen van een schutting en een overdekt terras</text:p>
            <text:p text:style-name="common-al">Datum ontvangst: 0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62 581449</meta:user-defined>
    <meta:user-defined meta:name="DC.title">Gemeente Tytsjerksteradiel - ontvangen aanvraag omgevingsvergunning, het aanleggen van een schutting en een overdekt terras, Rijksstraatweg 51, Hurdegaryp</meta:user-defined>
    <meta:user-defined meta:name="OVERHEID.PostcodeHuisnummer/OVERHEIDop.postcodeHuisnummer">9254DB 51</meta:user-defined>
    <meta:user-defined meta:name="OVERHEIDop.straatnaam">Rijksstraatweg</meta:user-defined>
    <meta:user-defined meta:name="OVERHEIDop.woonplaats">Hurdegary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028</meta:user-defined>
    <meta:user-defined meta:name="OVERHEIDop.GmbID/DC.identifier">gmb-2021-109028</meta:user-defined>
    <meta:user-defined meta:name="OVERHEIDop.versieInformatie"/>
  </office:meta>
</office:document-meta>
</file>