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dam, Gerrit Vermootenstraat 30, 2064 XR, plaatsen van een dakkapel, 03-04-2021, zaaknummer 4687193, olonummer 5969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2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1 491993</meta:user-defined>
    <meta:user-defined meta:name="DC.title">Aangevraagde omgevingsvergunning, Spaardam, Gerrit Vermootenstraat 30, 2064 XR, plaatsen van een dakkapel, 03-04-2021, zaaknummer 4687193, olonummer 5969317.</meta:user-defined>
    <meta:user-defined meta:name="OVERHEID.PostcodeHuisnummer/OVERHEIDop.postcodeHuisnummer">2064XR 30</meta:user-defined>
    <meta:user-defined meta:name="OVERHEIDop.straatnaam">Gerrit Vermootenstraat</meta:user-defined>
    <meta:user-defined meta:name="OVERHEIDop.woonplaats">Spaarn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23</meta:user-defined>
    <meta:user-defined meta:name="OVERHEIDop.GmbID/DC.identifier">gmb-2021-109023</meta:user-defined>
    <meta:user-defined meta:name="OVERHEIDop.versieInformatie"/>
  </office:meta>
</office:document-meta>
</file>