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 26, 2134 CA, realiseren opbouw op het bestaande dakterras, 02-04-2021, zaaknummer 4686329, olonummer 5968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1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75.94 479906.944</meta:user-defined>
    <meta:user-defined meta:name="DC.title">Aangevraagde omgevingsvergunning, Hoofddorp, Atletiekstraat 26, 2134 CA, realiseren opbouw op het bestaande dakterras, 02-04-2021, zaaknummer 4686329, olonummer 5968187.</meta:user-defined>
    <meta:user-defined meta:name="OVERHEID.PostcodeHuisnummer/OVERHEIDop.postcodeHuisnummer">2134CA 26</meta:user-defined>
    <meta:user-defined meta:name="OVERHEIDop.straatnaam">Atletiekstraat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10</meta:user-defined>
    <meta:user-defined meta:name="OVERHEIDop.GmbID/DC.identifier">gmb-2021-109010</meta:user-defined>
    <meta:user-defined meta:name="OVERHEIDop.versieInformatie"/>
  </office:meta>
</office:document-meta>
</file>