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421 aangevraagd, De La Reijstraat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De La Reijstraat 10 2987 XD Ridderkerk (R210311421), voor het betrekken van het balkon bij de woning door middel van het plaatsen van een opbouw/dakkapel (01-04-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09009</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009</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009</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421</meta:user-defined>
    <meta:user-defined meta:name="DCTERMS.abstract">De La Reijstraat 10, betrekken balkon bij de woning d.m.v. plaatsen opbouw/dakkapel </meta:user-defined>
    <dc:language>nl</dc:language>
    <meta:user-defined meta:name="OVERHEID.EPSG28992/DC.spatial">99112 434282</meta:user-defined>
    <meta:user-defined meta:name="DC.title">Omgevingsvergunning R210311421 aangevraagd, De La Reijstraat 10</meta:user-defined>
    <meta:user-defined meta:name="OVERHEID.PostcodeHuisnummer/OVERHEIDop.postcodeHuisnummer">2987XD 10</meta:user-defined>
    <meta:user-defined meta:name="OVERHEIDop.straatnaam">de la Reijstraat</meta:user-defined>
    <meta:user-defined meta:name="OVERHEIDop.woonplaats">Ridderkerk</meta:user-defined>
    <meta:user-defined meta:name="DCTERMS.W3CDTF/DCTERMS.available">2021-04-08</meta:user-defined>
    <meta:user-defined meta:name="DCTERMS.W3CDTF/OVERHEIDop.jaargang">2021</meta:user-defined>
    <meta:user-defined meta:name="OVERHEIDop.publicationIssue">109009</meta:user-defined>
    <meta:user-defined meta:name="OVERHEIDop.GmbID/DC.identifier">gmb-2021-109009</meta:user-defined>
    <meta:user-defined meta:name="OVERHEIDop.versieInformatie"/>
  </office:meta>
</office:document-meta>
</file>