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oriadepark 101, 2141 ZZ, verlengen bestaande vergunning Camper Park N205, 02-04-2021, zaaknummer 4686346, olonummer 59435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0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49.08 484247.004</meta:user-defined>
    <meta:user-defined meta:name="DC.title">Aangevraagde omgevingsvergunning, Vijfhuizen, Floriadepark 101, 2141 ZZ, verlengen bestaande vergunning Camper Park N205, 02-04-2021, zaaknummer 4686346, olonummer 5943561.</meta:user-defined>
    <meta:user-defined meta:name="OVERHEID.PostcodeHuisnummer/OVERHEIDop.postcodeHuisnummer">2141ZZ 101</meta:user-defined>
    <meta:user-defined meta:name="OVERHEIDop.straatnaam">Floriadepark</meta:user-defined>
    <meta:user-defined meta:name="OVERHEIDop.woonplaats">Vijf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05</meta:user-defined>
    <meta:user-defined meta:name="OVERHEIDop.GmbID/DC.identifier">gmb-2021-109005</meta:user-defined>
    <meta:user-defined meta:name="OVERHEIDop.versieInformatie"/>
  </office:meta>
</office:document-meta>
</file>