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ronen 116, 2151 PG, plaatsen van een dakkapel in het voordakvlak van de woning, 02-04-2021, zaaknummer 4686411, olonummer 5968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0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20.993 474799.069</meta:user-defined>
    <meta:user-defined meta:name="DC.title">Aangevraagde omgevingsvergunning, Nieuw-Vennep, Vronen 116, 2151 PG, plaatsen van een dakkapel in het voordakvlak van de woning, 02-04-2021, zaaknummer 4686411, olonummer 5968405.</meta:user-defined>
    <meta:user-defined meta:name="OVERHEID.PostcodeHuisnummer/OVERHEIDop.postcodeHuisnummer">2151PG 116</meta:user-defined>
    <meta:user-defined meta:name="OVERHEIDop.straatnaam">Vronen</meta:user-defined>
    <meta:user-defined meta:name="OVERHEIDop.woonplaats">Nieuw-Venne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02</meta:user-defined>
    <meta:user-defined meta:name="OVERHEIDop.GmbID/DC.identifier">gmb-2021-109002</meta:user-defined>
    <meta:user-defined meta:name="OVERHEIDop.versieInformatie"/>
  </office:meta>
</office:document-meta>
</file>