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oning Willem-Alexanderlaan 121 en 12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Zuidplas bekend dat een ontwerpbesluit is vastgesteld op de aanvraag met kenmerk 2021097662. Dit betreft het brandveilig gebruiken 2 noodlokalen ter plaatse van de Koning Willem-Alexanderlaan 121 en 123 in Zevenhuiz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Zuidplas. Het adres en de openingstijden kunt u vinden op de website van de gemeente Zuidplas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097662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900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79.33 446852.21</meta:user-defined>
    <meta:user-defined meta:name="DC.title">Kennisgeving ontwerpbesluit op aanvraag omgevingsvergunning Koning Willem-Alexanderlaan 121 en 123 in Zevenhuizen</meta:user-defined>
    <meta:user-defined meta:name="OVERHEID.PostcodeHuisnummer/OVERHEIDop.postcodeHuisnummer">2761HK 129</meta:user-defined>
    <meta:user-defined meta:name="OVERHEIDop.straatnaam">Koning Willem-Alexanderlaan</meta:user-defined>
    <meta:user-defined meta:name="OVERHEIDop.woonplaats">Zeven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9001</meta:user-defined>
    <meta:user-defined meta:name="OVERHEIDop.GmbID/DC.identifier">gmb-2021-109001</meta:user-defined>
    <meta:user-defined meta:name="OVERHEIDop.versieInformatie"/>
  </office:meta>
</office:document-meta>
</file>