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ALWIJKSTRAAT 36 het slopen van bijgebouwen en bouwen tuinhuis, Staalwijkstraat 36 2313XR Leiden, Nieuwbouw Diversen [LDN01M 09199G0000] Leiden M 0919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0367</text:p>
            <text:p text:style-name="common-al">Ingekomen: 23-09-2020 00:00</text:p>
            <text:p text:style-name="common-al">Datum besluit: 29-12-2020</text:p>
            <text:p text:style-name="common-al">Locatie: Staalwijkstraat 36 2313XR Leiden, Nieuwbouw Diversen [LDN01M 09199G0000] Leiden M 09199</text:p>
            <text:p text:style-name="common-al">Projectomschrijving: STAALWIJKSTRAAT 36 het slopen van bijgebouwen en bouwen tui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9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STAALWIJKSTRAAT 36 het slopen van bijgebouwen en bouwen tuinhuis</meta:user-defined>
    <dc:language>nl</dc:language>
    <meta:user-defined meta:name="OVERHEID.EPSG28992/DC.spatial">93404.7380651037 462762.854446463</meta:user-defined>
    <meta:user-defined meta:name="DC.title">Verleende omgevingsvergunning, STAALWIJKSTRAAT 36 het slopen van bijgebouwen en bouwen tuinhuis, Staalwijkstraat 36 2313XR Leiden, Nieuwbouw Diversen [LDN01M 09199G0000] Leiden M 09199</meta:user-defined>
    <meta:user-defined meta:name="OVERHEID.PostcodeHuisnummer/OVERHEIDop.postcodeHuisnummer">2313XR 36</meta:user-defined>
    <meta:user-defined meta:name="OVERHEIDop.straatnaam">Staalwijkstraat</meta:user-defined>
    <meta:user-defined meta:name="OVERHEIDop.woonplaats">Leiden</meta:user-defined>
    <meta:user-defined meta:name="DCTERMS.W3CDTF/DCTERMS.available">2021-01-07</meta:user-defined>
    <meta:user-defined meta:name="DCTERMS.W3CDTF/OVERHEIDop.jaargang">2021</meta:user-defined>
    <meta:user-defined meta:name="OVERHEIDop.publicationIssue">1090</meta:user-defined>
    <meta:user-defined meta:name="OVERHEIDop.GmbID/DC.identifier">gmb-2021-1090</meta:user-defined>
    <meta:user-defined meta:name="OVERHEIDop.versieInformatie"/>
  </office:meta>
</office:document-meta>
</file>