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poorwegonderdoorgang Vierpaardjes in Ven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rgemeester en wethouders van Venlo maken de terinzagelegging bekend van:</text:span>
          </text:p>
            <text:list text:style-name="id1-3-2-1-1-3">
              <text:list-item text:style-override="id1-3-2-1-1-3-1">
                <text:number>•</text:number>
                <text:p text:style-name="al">het gewijzigd vastgestelde bestemmingsplan Spoorwegonderdoorgang Vierpaardjes met bijbehorende stukken met identificatienummer NL.IMRO.0983.BP202003VIERPAARDJ-VA01. </text:p>
              </text:list-item>
            </text:list>
            <text:p text:style-name="common-al">
            <text:span text:style-name="nadrukvet">Inleiding</text:span>
          </text:p>
            <text:p text:style-name="common-al">Al vele jaren staat de wens voor een onderdoorgang op de plek van de spoorwegovergang Vierpaardjes hoog op de agenda van zowel gemeente als de aan- en omwonenden van de Vierpaardjes. Het realiseren van een onderdoorgang op die plek zorgt voor een betrouwbare bereikbaarheid van grote delen van de stad, maakt de huidige spoorverbinding veiliger en draagt bij aan het versterken van het railinfrastructuurnetwerk.</text:p>
            <text:p text:style-name="common-al">Eind 2019 is besloten dat gestart kan worden met de voorbereidingen om tot realisatie van de onderdoorgang te komen, de zogenaamde planuitwerkingsfase. In deze fase, die circa twee jaar zal duren, wordt toegewerkt naar een definitief ontwerp van de onderdoorgang. Omdat de bouw van een spoorwegonderdoorgang niet past binnen het geldende bestemmingsplan is een herziening van het bestemmingsplan nodig. Inmiddels heeft de gemeenteraad het bestemmingsplan gewijzigd vastgesteld. </text:p>
            <text:p text:style-name="common-al">
            <text:span text:style-name="nadrukvet">Ligging plangebied / planbeschrijving</text:span>
          </text:p>
            <text:p text:style-name="common-al">Het plangebied voor de onderdoorgang Vierpaardjes ligt ten zuidoosten van het treinstation Venlo, bij het spoor richting Roermond en de Duitse grens. In dit gebied willen we een onderdoorgang onder de spoorlijn realiseren, als verbinding tussen de Guliksebaan en Vierpaardjes. De wegenstructuur aan beide zijden zal aangepast worden, maar het aantal rijstroken blijft daarbij gelijk. In het plan is ook een verbeterde fietsverbinding opgenomen. </text:p>
            <text:p text:style-name="common-al">
            <text:span text:style-name="nadrukvet">Terinzagelegging </text:span>
          </text:p>
            <text:p text:style-name="common-al">
            <text:span text:style-name="nadrukvet">Inzage gewijzigd vastgesteld bestemmingsplan </text:span>
          </text:p>
            <text:p text:style-name="common-al">Het gewijzigd vastgestelde bestemmingsplan, met bijbehorende stukken, ligt vanaf 14 januari 2021 tot en met 25 februari 2021 ter inzage en kan als volgt worden geraadpleegd:</text:p>
            <text:list text:style-name="id1-3-2-1-1-12">
              <text:list-item text:style-override="id1-3-2-1-1-12-1">
                <text:number>•</text:number>
                <text:p text:style-name="al">analoog in het Stadskantoor Venlo, Hanzeplaats 1 te Venlo. Voor het inzien van analoge stukken wordt u verzocht met het Klantcontactcentrum (KCC) contact op te nemen, telefoonnummer 14077. Stukken worden zoveel mogelijk digitaal toegezonden of worden door een medewerker telefonisch toegelicht. Alleen in gevallen dat dit niet mogelijk blijkt, kunnen stukken op afspraak worden ingezien.</text:p>
              </text:list-item>
              <text:list-item text:style-override="id1-3-2-1-1-12-2">
                <text:number>•</text:number>
                <text:p text:style-name="al">langs electronische weg zijn de stukken met betrekking tot het gewijzigd vastgestelde bestemmingsplan met inbegrip van bijbehorende stukken, in te zien via de landelijke website <text:a xlink:href="http://ruimtelijkeplannen.nl" xlink:type="simple">www.ruimtelijkeplannen.nl</text:a> met het volgende identificatienummer NL.IMRO.0983.BP202003VIERPAARDJ-VA01. Via de gemeentelijke website <text:a xlink:href="http://venlo.nl" xlink:type="simple">www.venlo.nl</text:a> is tevens een link naar de landelijke website <text:a xlink:href="http://ruimtelijkeplannen.nl" xlink:type="simple">www.ruimtelijkeplannen.nl</text:a> beschikbaar voor het gewijzigd vastgestelde bestemmingsplan.</text:p>
              </text:list-item>
            </text:list>
            <text:p text:style-name="common-al">
            <text:span text:style-name="nadrukvet">Beroep</text:span>
          </text:p>
            <text:p text:style-name="common-al">
            <text:span text:style-name="nadrukvet">Gewijzigd vastgesteld bestemmingsplan </text:span>
          </text:p>
            <text:p text:style-name="common-al">Gedurende de periode van 15 januari 2021 tot en met 25 februari 2021 kan een belanghebbende die tijdig een zienswijze tegen het ontwerp-bestemmingsplan heeft ingediend alsmede een belanghebbende die redelijkerwijs niet kan worden verweten met betrekking tot het ontwerp-bestemmingsplan geen dan wel niet tijdig een zienswijze te hebben ingebracht tegen het besluit tot gewijzigde vaststelling van het bestemmingsplan beroep instellen. </text:p>
            <text:p text:style-name="common-al">Voorts kunnen belanghebbenden binnen de beroepstermijn van zes weken beroep instellen:</text:p>
            <text:p text:style-name="common-al">voor zover het beroep betrekking heeft op de wijzigingen die door de gemeenteraad bij de vaststelling van het bestemmingsplan Spoorwegonderdoorgang Vierpaardjes ten opzichte van het ontwerp-bestemmingsplan zijn aangebracht. Verwezen wordt naar de bij het vaststellingsbesluit behorende nota van wijzigingen. </text:p>
            <text:p text:style-name="common-al">Beroep dient te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text:a xlink:href="https://digitaalloket.raadvanstate.nl" xlink:type="simple">https://digitaalloket.raadvanstate.nl</text:a> voor de voorwaarden. Aan het instellen van beroep zijn kosten verbonden. Het instellen van beroep schort de werking van een besluit niet op.</text:p>
            <text:p text:style-name="common-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 </text:p>
            <text:p text:style-name="common-al">
            <text:span text:style-name="nadrukvet">Crisis- en herstelwet jo. Besluit uitvoering Crisis- en herstelwet</text:span>
          </text:p>
            <text:p text:style-name="common-al">Op de procedure van het bestemmingsplan zijn de Crisis- en herstelwet jo. het Besluit uitvoering Crisis- en herstelwet van toepassing. </text:p>
            <text:p text:style-name="common-al">
            <text:span text:style-name="nadrukcur">Afdeling 2 van hoofdstuk 1 van de Crisis- en herstelwet</text:span>
          </text:p>
            <text:p text:style-name="common-al">Op de vaststelling van het bestemmingsplan is afdeling 2 van hoofdstuk 1 van de Crisis- en herstelwet van toepassing. Dit betekent onder meer dat, in geval van beroep:</text:p>
            <text:list text:style-name="id1-3-2-1-1-24">
              <text:list-item text:style-override="id1-3-2-1-1-24-1">
                <text:number>•</text:number>
                <text:p text:style-name="al">beroepsgronden in het beroepschrift moeten worden opgenomen;</text:p>
              </text:list-item>
              <text:list-item text:style-override="id1-3-2-1-1-24-2">
                <text:number>•</text:number>
                <text:p text:style-name="al">het beroep niet-ontvankelijk wordt verklaard, indien binnen de beroepstermijn geen</text:p>
              </text:list-item>
              <text:list-item text:style-override="id1-3-2-1-1-24-3">
                <text:number/>
                <text:p text:style-name="al">gronden zijn ingediend;</text:p>
              </text:list-item>
              <text:list-item text:style-override="id1-3-2-1-1-24-4">
                <text:number>•</text:number>
                <text:p text:style-name="al">na afloop van de termijn voor het instellen van beroep kunnen geen beroepsgronden meer kunnen worden aangevoerd.</text:p>
              </text:list-item>
            </text:list>
            <text:p text:style-name="common-al">
            <text:span text:style-name="nadrukcur">8e tranche Crisis- en herstelwet</text:span>
          </text:p>
            <text:p text:style-name="common-al">De gemeente Venlo is in het kader van de 8e tranche van de Crisis- en herstelwet aangewezen als zogenaamde experimenteergemeente. Dit houdt in, dat de gemeente Venlo op een aantal onderdelen zoals genoemd in het Besluit uitvoering Crisis- en herstelwet mag afwijken van de regeling in de Wet ruimtelijke ordening. Voor onderhavig bestemmingsplan wordt in dit verband gebruik gemaakt van de mogelijkheid om op grond van het Besluit uitvoering Crisis- en herstelwet voor enkele gronden een voorlopige bestemming op te nemen voor de duur van 7 jaar. </text:p>
            <text:p text:style-name="common-al">
            <text:span text:style-name="nadrukcur">Bijlage 1 van de Crisis- en herstelwet </text:span>
          </text:p>
            <text:p text:style-name="last-al">Het onderhavige project valt onder de reikwijdte van categorie 3 (sub 3.4) Gebiedsontwikkeling en werken van lokaal of regionaal belang van Bijlage 1 van de Crisis- en herstelwet. </text:p>
            <text:p text:style-name="tekst_bottom"/>
          </text:section>
        </text:section>
        <text:section text:name="zakelijke-mededeling-sluiting_id1-3-2-2" text:style-name="zakelijke-mededeling-sluiting">
          <text:section text:name="ondertekening_id1-3-2-2-1">
            <text:p><text:span text:style-name="functie">Venlo, 13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nlo</meta:user-defined>
    <meta:user-defined meta:name="OVERHEID.Informatietype/DC.type">officiële publicatie</meta:user-defined>
    <meta:user-defined meta:name="OVERHEIDgvop.Informatietype/DC.type">Plannen | ruimtelijk</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OVERHEIDop.Ruimtelijkplan/OVERHEIDop.bekendmakingBetreffendePlan">NL.IMRO.0983.BP202003VIERPAARDJ-VA01</meta:user-defined>
    <meta:user-defined meta:name="DCTERMS.abstract">publicatie vastgesteld bp vierpaardjes</meta:user-defined>
    <dc:language>nl</dc:language>
    <meta:user-defined meta:name="OVERHEID.Gemeente/DC.spatial">Venlo</meta:user-defined>
    <meta:user-defined meta:name="OVERHEID.EPSG28992/DC.spatial">210014.355 374426.032</meta:user-defined>
    <meta:user-defined meta:name="DC.title">Vastgesteld bestemmingsplan Spoorwegonderdoorgang Vierpaardjes in Venlo</meta:user-defined>
    <meta:user-defined meta:name="OVERHEID.PostcodeHuisnummer/OVERHEIDop.postcodeHuisnummer">5915XX 48</meta:user-defined>
    <meta:user-defined meta:name="OVERHEIDop.straatnaam">Vierpaardjes</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109</meta:user-defined>
    <meta:user-defined meta:name="OVERHEIDop.GmbID/DC.identifier">gmb-2021-109</meta:user-defined>
    <meta:user-defined meta:name="OVERHEIDop.versieInformatie"/>
  </office:meta>
</office:document-meta>
</file>